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text-indent="0.5in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2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3" style:parent-style-name="Normal" style:family="paragraph">
      <style:paragraph-properties fo:text-align="justify" fo:margin-bottom="0.0416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language="sr" fo:country="RS"/>
    </style:style>
    <style:style style:name="P56" style:parent-style-name="Normal" style:family="paragraph">
      <style:paragraph-properties fo:text-align="justify" fo:margin-bottom="0.25in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67" style:parent-style-name="Normal" style:family="paragraph">
      <style:paragraph-properties fo:text-align="center" fo:margin-bottom="0.25in"/>
      <style:text-properties style:font-name="Arial" style:font-name-complex="Arial" fo:font-weight="bold" style:font-weight-asian="bold" fo:letter-spacing="0.0055in" fo:font-size="12.5pt" style:font-size-asian="12.5pt" style:font-size-complex="12.5pt" fo:language="sr" fo:country="RS"/>
    </style:style>
    <style:style style:name="P68" style:parent-style-name="Normal" style:family="paragraph">
      <style:paragraph-properties fo:text-align="justify" fo:margin-bottom="0.25in">
        <style:tab-stops>
          <style:tab-stop style:type="center" style:position="4.625in"/>
        </style:tab-stops>
      </style:paragraph-properties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2pt" fo:language="pl" fo:country="PL"/>
    </style:style>
    <style:style style:name="T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1" style:parent-style-name="Normal" style:family="paragraph">
      <style:paragraph-properties fo:text-align="justify" fo:margin-bottom="0.4166in">
        <style:tab-stops>
          <style:tab-stop style:type="center" style:position="4.625in"/>
        </style:tab-stops>
      </style:paragraph-properties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6" style:parent-style-name="Normal" style:family="paragraph">
      <style:paragraph-properties style:text-autospace="none" fo:text-align="justify" fo:margin-bottom="0.0833in" fo:text-indent="0.5in"/>
      <style:text-properties style:font-name="Arial" style:font-name-complex="Arial" style:font-size-complex="12pt" fo:language="sr" fo:country="CS"/>
    </style:style>
    <style:style style:name="P77" style:parent-style-name="Normal" style:family="paragraph">
      <style:paragraph-properties fo:break-before="page" style:text-autospace="none" fo:text-align="center" fo:margin-bottom="0.0833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sr" fo:country="CS"/>
    </style:style>
    <style:style style:name="P89" style:parent-style-name="Normal" style:family="paragraph">
      <style:paragraph-properties style:text-autospace="none" fo:text-align="center" fo:margin-bottom="0.0833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pl" fo:country="PL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sr" fo:country="CS"/>
    </style:style>
    <style:style style:name="P120" style:parent-style-name="Normal" style:family="paragraph">
      <style:paragraph-properties style:text-autospace="none" fo:text-align="center" fo:margin-bottom="0.25in"/>
      <style:text-properties style:font-name="Arial" style:font-name-complex="Arial" style:font-weight-complex="bold" fo:color="#000000" fo:font-size="14pt" style:font-size-asian="14pt" style:font-size-complex="14pt" fo:language="sr" fo:country="CS"/>
    </style:style>
    <style:style style:name="P12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000000" style:font-size-complex="12pt" fo:language="sr" fo:country="CS"/>
    </style:style>
    <style:style style:name="P122" style:parent-style-name="Normal" style:family="paragraph">
      <style:paragraph-properties fo:text-align="justify" fo:margin-bottom="0.1666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fo:language="sr" fo:country="CS"/>
    </style:style>
    <style:style style:name="T124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25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26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27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28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29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30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31" style:parent-style-name="DefaultParagraphFont" style:family="text">
      <style:text-properties style:font-name="Arial" style:font-name-complex="Arial" style:font-weight-complex="bold" fo:color="#000000" style:font-size-complex="12pt" fo:language="sr" fo:country="CS"/>
    </style:style>
    <style:style style:name="T132" style:parent-style-name="DefaultParagraphFont" style:family="text">
      <style:text-properties style:font-name="Arial" style:font-name-complex="Arial" style:font-size-complex="12pt" fo:language="sr" fo:country="CS"/>
    </style:style>
    <style:style style:name="T133" style:parent-style-name="DefaultParagraphFont" style:family="text">
      <style:text-properties style:font-name="Arial" style:font-name-complex="Arial" style:font-size-complex="12pt" fo:language="sr" fo:country="CS"/>
    </style:style>
    <style:style style:name="T134" style:parent-style-name="DefaultParagraphFont" style:family="text">
      <style:text-properties style:font-name="Arial" style:font-name-complex="Arial" style:font-size-complex="12pt" fo:language="sr" fo:country="CS"/>
    </style:style>
    <style:style style:name="T135" style:parent-style-name="DefaultParagraphFont" style:family="text">
      <style:text-properties style:font-name="Arial" style:font-name-complex="Arial" style:font-size-complex="12pt" fo:language="sr" fo:country="CS"/>
    </style:style>
    <style:style style:name="T136" style:parent-style-name="DefaultParagraphFont" style:family="text">
      <style:text-properties style:font-name="Arial" style:font-name-complex="Arial" style:font-size-complex="12pt" fo:language="sr" fo:country="CS"/>
    </style:style>
    <style:style style:name="T137" style:parent-style-name="DefaultParagraphFont" style:family="text">
      <style:text-properties style:font-name="Arial" style:font-name-complex="Arial" style:font-size-complex="12pt" fo:language="sr" fo:country="CS"/>
    </style:style>
    <style:style style:name="T138" style:parent-style-name="DefaultParagraphFont" style:family="text">
      <style:text-properties style:font-name="Arial" style:font-name-complex="Arial" style:font-size-complex="12pt" fo:language="sr" fo:country="CS"/>
    </style:style>
    <style:style style:name="T139" style:parent-style-name="DefaultParagraphFont" style:family="text">
      <style:text-properties style:font-name="Arial" style:font-name-complex="Arial" style:font-size-complex="12pt" fo:language="sr" fo:country="CS"/>
    </style:style>
    <style:style style:name="T140" style:parent-style-name="DefaultParagraphFont" style:family="text">
      <style:text-properties style:font-name="Arial" style:font-name-complex="Arial" style:font-size-complex="12pt" fo:language="sr" fo:country="CS"/>
    </style:style>
    <style:style style:name="T141" style:parent-style-name="DefaultParagraphFont" style:family="text">
      <style:text-properties style:font-name="Arial" style:font-name-complex="Arial" style:font-size-complex="12pt" fo:language="sr" fo:country="CS"/>
    </style:style>
    <style:style style:name="T142" style:parent-style-name="DefaultParagraphFont" style:family="text">
      <style:text-properties style:font-name="Arial" style:font-name-complex="Arial" style:font-size-complex="12pt" fo:language="sr" fo:country="CS"/>
    </style:style>
    <style:style style:name="T143" style:parent-style-name="DefaultParagraphFont" style:family="text">
      <style:text-properties style:font-name="Arial" style:font-name-complex="Arial" style:font-size-complex="12pt" fo:language="sr" fo:country="CS"/>
    </style:style>
    <style:style style:name="T144" style:parent-style-name="DefaultParagraphFont" style:family="text">
      <style:text-properties style:font-name="Arial" style:font-name-complex="Arial" style:font-size-complex="12pt" fo:language="sr" fo:country="CS"/>
    </style:style>
    <style:style style:name="T145" style:parent-style-name="DefaultParagraphFont" style:family="text">
      <style:text-properties style:font-name="Arial" style:font-name-complex="Arial" style:font-size-complex="12pt" fo:language="sr" fo:country="CS"/>
    </style:style>
    <style:style style:name="T146" style:parent-style-name="DefaultParagraphFont" style:family="text">
      <style:text-properties style:font-name="Arial" style:font-name-complex="Arial" style:font-size-complex="12pt" fo:language="sr" fo:country="CS"/>
    </style:style>
    <style:style style:name="T147" style:parent-style-name="DefaultParagraphFont" style:family="text">
      <style:text-properties style:font-name="Arial" style:font-name-complex="Arial" style:font-size-complex="12pt" fo:language="sr" fo:country="CS"/>
    </style:style>
    <style:style style:name="T148" style:parent-style-name="DefaultParagraphFont" style:family="text">
      <style:text-properties style:font-name="Arial" style:font-name-complex="Arial" style:font-size-complex="12pt" fo:language="ru" fo:country="RU"/>
    </style:style>
    <style:style style:name="T149" style:parent-style-name="DefaultParagraphFont" style:family="text">
      <style:text-properties style:font-name="Arial" style:font-name-complex="Arial" style:font-size-complex="12pt" fo:language="sr" fo:country="CS"/>
    </style:style>
    <style:style style:name="T150" style:parent-style-name="DefaultParagraphFont" style:family="text">
      <style:text-properties style:font-name="Arial" style:font-name-complex="Arial" style:font-size-complex="12pt" fo:language="sr" fo:country="CS"/>
    </style:style>
    <style:style style:name="T151" style:parent-style-name="DefaultParagraphFont" style:family="text">
      <style:text-properties style:font-name="Arial" style:font-name-complex="Arial" style:font-size-complex="12pt" fo:language="ru" fo:country="RU"/>
    </style:style>
    <style:style style:name="T152" style:parent-style-name="DefaultParagraphFont" style:family="text">
      <style:text-properties style:font-name="Arial" style:font-name-complex="Arial" style:font-size-complex="12pt" fo:language="sr" fo:country="CS"/>
    </style:style>
    <style:style style:name="T153" style:parent-style-name="DefaultParagraphFont" style:family="text">
      <style:text-properties style:font-name="Arial" style:font-name-complex="Arial" style:font-size-complex="12pt" fo:language="ru" fo:country="RU"/>
    </style:style>
    <style:style style:name="T154" style:parent-style-name="DefaultParagraphFont" style:family="text">
      <style:text-properties style:font-name="Arial" style:font-name-complex="Arial" style:font-size-complex="12pt" fo:language="sr" fo:country="CS"/>
    </style:style>
    <style:style style:name="T155" style:parent-style-name="DefaultParagraphFont" style:family="text">
      <style:text-properties style:font-name="Arial" style:font-name-complex="Arial" style:font-size-complex="12pt" fo:language="sr" fo:country="CS"/>
    </style:style>
    <style:style style:name="T156" style:parent-style-name="DefaultParagraphFont" style:family="text">
      <style:text-properties style:font-name="Arial" style:font-name-complex="Arial" style:font-size-complex="12pt" fo:language="sr" fo:country="CS"/>
    </style:style>
    <style:style style:name="T157" style:parent-style-name="DefaultParagraphFont" style:family="text">
      <style:text-properties style:font-name="Arial" style:font-name-complex="Arial" style:font-size-complex="12pt" fo:language="sr" fo:country="CS"/>
    </style:style>
    <style:style style:name="T158" style:parent-style-name="DefaultParagraphFont" style:family="text">
      <style:text-properties style:font-name="Arial" style:font-name-complex="Arial" style:font-size-complex="12pt" fo:language="sr" fo:country="CS"/>
    </style:style>
    <style:style style:name="T159" style:parent-style-name="DefaultParagraphFont" style:family="text">
      <style:text-properties style:font-name="Arial" style:font-name-complex="Arial" style:font-size-complex="12pt" fo:language="sr" fo:country="CS"/>
    </style:style>
    <style:style style:name="T160" style:parent-style-name="DefaultParagraphFont" style:family="text">
      <style:text-properties style:font-name="Arial" style:font-name-complex="Arial" style:font-size-complex="12pt" fo:language="sr" fo:country="CS"/>
    </style:style>
    <style:style style:name="T161" style:parent-style-name="DefaultParagraphFont" style:family="text">
      <style:text-properties style:font-name="Arial" style:font-name-complex="Arial" style:font-size-complex="12pt" fo:language="sr" fo:country="CS"/>
    </style:style>
    <style:style style:name="T162" style:parent-style-name="DefaultParagraphFont" style:family="text">
      <style:text-properties style:font-name="Arial" style:font-name-complex="Arial" style:font-size-complex="12pt" fo:language="sr" fo:country="CS"/>
    </style:style>
    <style:style style:name="T163" style:parent-style-name="DefaultParagraphFont" style:family="text">
      <style:text-properties style:font-name="Arial" style:font-name-complex="Arial" style:font-size-complex="12pt" fo:language="sr" fo:country="CS"/>
    </style:style>
    <style:style style:name="T164" style:parent-style-name="DefaultParagraphFont" style:family="text">
      <style:text-properties style:font-name="Arial" style:font-name-complex="Arial" style:font-size-complex="12pt" fo:language="sr" fo:country="CS"/>
    </style:style>
    <style:style style:name="T165" style:parent-style-name="DefaultParagraphFont" style:family="text">
      <style:text-properties style:font-name="Arial" style:font-name-complex="Arial" style:font-size-complex="12pt" fo:language="sr" fo:country="CS"/>
    </style:style>
    <style:style style:name="T166" style:parent-style-name="DefaultParagraphFont" style:family="text">
      <style:text-properties style:font-name="Arial" style:font-name-complex="Arial" style:font-size-complex="12pt" fo:language="sr" fo:country="CS"/>
    </style:style>
    <style:style style:name="T167" style:parent-style-name="DefaultParagraphFont" style:family="text">
      <style:text-properties style:font-name="Arial" style:font-name-complex="Arial" style:font-size-complex="12pt" fo:language="sr" fo:country="CS"/>
    </style:style>
    <style:style style:name="T168" style:parent-style-name="DefaultParagraphFont" style:family="text">
      <style:text-properties style:font-name="Arial" style:font-name-complex="Arial" style:font-size-complex="12pt" fo:language="sr" fo:country="CS"/>
    </style:style>
    <style:style style:name="T169" style:parent-style-name="DefaultParagraphFont" style:family="text">
      <style:text-properties style:font-name="Arial" style:font-name-complex="Arial" style:font-size-complex="12pt" fo:language="sr" fo:country="CS"/>
    </style:style>
    <style:style style:name="T170" style:parent-style-name="DefaultParagraphFont" style:family="text">
      <style:text-properties style:font-name="Arial" style:font-name-complex="Arial" style:font-size-complex="12pt" fo:language="sr" fo:country="CS"/>
    </style:style>
    <style:style style:name="T171" style:parent-style-name="DefaultParagraphFont" style:family="text">
      <style:text-properties style:font-name="Arial" style:font-name-complex="Arial" style:font-size-complex="12pt" fo:language="ru" fo:country="RU"/>
    </style:style>
    <style:style style:name="T172" style:parent-style-name="DefaultParagraphFont" style:family="text">
      <style:text-properties style:font-name="Arial" style:font-name-complex="Arial" style:font-size-complex="12pt" fo:language="sr" fo:country="CS"/>
    </style:style>
    <style:style style:name="T173" style:parent-style-name="DefaultParagraphFont" style:family="text">
      <style:text-properties style:font-name="Arial" style:font-name-complex="Arial" style:font-size-complex="12pt" fo:language="ru" fo:country="RU"/>
    </style:style>
    <style:style style:name="T174" style:parent-style-name="DefaultParagraphFont" style:family="text">
      <style:text-properties style:font-name="Arial" style:font-name-complex="Arial" style:font-size-complex="12pt" fo:language="sr" fo:country="CS"/>
    </style:style>
    <style:style style:name="T175" style:parent-style-name="DefaultParagraphFont" style:family="text">
      <style:text-properties style:font-name="Arial" style:font-name-complex="Arial" style:font-size-complex="12pt" fo:language="ru" fo:country="RU"/>
    </style:style>
    <style:style style:name="T176" style:parent-style-name="DefaultParagraphFont" style:family="text">
      <style:text-properties style:font-name="Arial" style:font-name-complex="Arial" style:font-size-complex="12pt" fo:language="sr" fo:country="RS"/>
    </style:style>
    <style:style style:name="T177" style:parent-style-name="DefaultParagraphFont" style:family="text">
      <style:text-properties style:font-name="Arial" style:font-name-complex="Arial" style:font-size-complex="12pt" fo:language="sr" fo:country="CS"/>
    </style:style>
    <style:style style:name="T178" style:parent-style-name="DefaultParagraphFont" style:family="text">
      <style:text-properties style:font-name="Arial" style:font-name-complex="Arial" style:font-size-complex="12pt" fo:language="sr" fo:country="RS"/>
    </style:style>
    <style:style style:name="T179" style:parent-style-name="DefaultParagraphFont" style:family="text">
      <style:text-properties style:font-name="Arial" style:font-name-complex="Arial" style:font-size-complex="12pt" fo:language="sr" fo:country="CS"/>
    </style:style>
    <style:style style:name="T180" style:parent-style-name="DefaultParagraphFont" style:family="text">
      <style:text-properties style:font-name="Arial" style:font-name-complex="Arial" style:font-size-complex="12pt" fo:language="sr" fo:country="CS"/>
    </style:style>
    <style:style style:name="T181" style:parent-style-name="DefaultParagraphFont" style:family="text">
      <style:text-properties style:font-name="Arial" style:font-name-complex="Arial" style:font-size-complex="12pt" fo:language="ru" fo:country="RU"/>
    </style:style>
    <style:style style:name="T182" style:parent-style-name="DefaultParagraphFont" style:family="text">
      <style:text-properties style:font-name="Arial" style:font-name-complex="Arial" style:font-size-complex="12pt" fo:language="sr" fo:country="CS"/>
    </style:style>
    <style:style style:name="T183" style:parent-style-name="DefaultParagraphFont" style:family="text">
      <style:text-properties style:font-name="Arial" style:font-name-complex="Arial" style:font-size-complex="12pt" fo:language="sr" fo:country="CS"/>
    </style:style>
    <style:style style:name="T184" style:parent-style-name="DefaultParagraphFont" style:family="text">
      <style:text-properties style:font-name="Arial" style:font-name-complex="Arial" style:font-size-complex="12pt" fo:language="ru" fo:country="RU"/>
    </style:style>
    <style:style style:name="T185" style:parent-style-name="DefaultParagraphFont" style:family="text">
      <style:text-properties style:font-name="Arial" style:font-name-complex="Arial" style:font-size-complex="12pt" fo:language="sr" fo:country="CS"/>
    </style:style>
    <style:style style:name="T186" style:parent-style-name="DefaultParagraphFont" style:family="text">
      <style:text-properties style:font-name="Arial" style:font-name-complex="Arial" style:font-size-complex="12pt" fo:language="ru" fo:country="RU"/>
    </style:style>
    <style:style style:name="T187" style:parent-style-name="DefaultParagraphFont" style:family="text">
      <style:text-properties style:font-name="Arial" style:font-name-complex="Arial" style:font-size-complex="12pt" fo:language="sr" fo:country="CS"/>
    </style:style>
    <style:style style:name="TableColumn189" style:family="table-column">
      <style:table-column-properties style:column-width="0.625in" style:use-optimal-column-width="false"/>
    </style:style>
    <style:style style:name="TableColumn190" style:family="table-column">
      <style:table-column-properties style:column-width="4.75in" style:use-optimal-column-width="false"/>
    </style:style>
    <style:style style:name="TableColumn191" style:family="table-column">
      <style:table-column-properties style:column-width="0.875in" style:use-optimal-column-width="false"/>
    </style:style>
    <style:style style:name="Table188" style:family="table">
      <style:table-properties style:width="6.25in" fo:margin-left="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 fo:language="sr" fo:country="CS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/>
    </style:style>
    <style:style style:name="T2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.0833in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.0833in" fo:margin-bottom="0.0833in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833in" fo:margin-bottom="0.0833in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833in" fo:margin-bottom="0.0833in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8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8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2" style:family="table-row">
      <style:table-row-properties style:min-row-height="0.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833in" fo:margin-bottom="0.0833in"/>
    </style:style>
    <style:style style:name="T2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3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3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3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30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3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3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top="0.0833in" fo:margin-bottom="0.0833in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1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3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833in" fo:margin-bottom="0.0833in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35" style:parent-style-name="Normal" style:family="paragraph">
      <style:paragraph-properties fo:margin-top="0.0833in" fo:margin-bottom="0.0833in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top="0.0833in" fo:margin-bottom="0.0833in"/>
    </style:style>
    <style:style style:name="T4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833in" fo:margin-bottom="0.0833in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6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top="0.0833in" fo:margin-bottom="0.0833in"/>
    </style:style>
    <style:style style:name="T7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5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7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833in" fo:margin-bottom="0.0833in"/>
    </style:style>
    <style:style style:name="T7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0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09" style:family="table-row">
      <style:table-row-properties style:min-row-height="0.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top="0.0833in" fo:margin-bottom="0.0833in"/>
    </style:style>
    <style:style style:name="T8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1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1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1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82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2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8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top="0.0833in" fo:margin-bottom="0.0833in"/>
    </style:style>
    <style:style style:name="T8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6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6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89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90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90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top="0.0833in" fo:margin-bottom="0.0833in"/>
    </style:style>
    <style:style style:name="T9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8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8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9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9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9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9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9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top="0.0833in" fo:margin-bottom="0.0833in"/>
    </style:style>
    <style:style style:name="T10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top="0.0833in" fo:margin-bottom="0.0833in"/>
    </style:style>
    <style:style style:name="T104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top="0.0833in" fo:margin-bottom="0.0833in"/>
    </style:style>
    <style:style style:name="T105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6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07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08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0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1091" style:family="table-row">
      <style:table-row-properties style:min-row-height="0.5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keep-with-next="always" fo:text-align="center" fo:margin-top="0.0833in" fo:margin-bottom="0.0833in"/>
    </style:style>
    <style:style style:name="T10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0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0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0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1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1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list-style-name="LFO13" style:family="paragraph">
      <style:paragraph-properties fo:keep-with-next="always"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keep-with-next="always"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keep-with-next="always"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top="0.0833in" fo:margin-bottom="0.0833in"/>
    </style:style>
    <style:style style:name="T117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8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1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9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0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2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top="0.0833in" fo:margin-bottom="0.0833in"/>
    </style:style>
    <style:style style:name="T12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2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top="0.0833in" fo:margin-bottom="0.0833in"/>
    </style:style>
    <style:style style:name="T12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18" style:family="table-row">
      <style:table-row-properties style:min-row-height="0.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top="0.0833in" fo:margin-bottom="0.0833in"/>
    </style:style>
    <style:style style:name="T134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3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4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3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top="0.0833in" fo:margin-bottom="0.0833in"/>
    </style:style>
    <style:style style:name="T140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0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0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0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0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1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1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1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margin-top="0.0833in" fo:margin-bottom="0.0833in"/>
    </style:style>
    <style:style style:name="T14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4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4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margin-top="0.0833in" fo:margin-bottom="0.0833in"/>
    </style:style>
    <style:style style:name="T14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07" style:family="table-row">
      <style:table-row-properties style:min-row-height="0.5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top="0.0833in" fo:margin-bottom="0.0833in"/>
    </style:style>
    <style:style style:name="T151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1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1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1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2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5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582" style:family="table-row">
      <style:table-row-properties style:min-row-height="0.5in" style:use-optimal-row-height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top="0.0833in" fo:margin-bottom="0.0833in"/>
    </style:style>
    <style:style style:name="T158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58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8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59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60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6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60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margin-top="0.0833in" fo:margin-bottom="0.0833in"/>
    </style:style>
    <style:style style:name="T16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63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top="0.0833in" fo:margin-bottom="0.0833in"/>
    </style:style>
    <style:style style:name="T1661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2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3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4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5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6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7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8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69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0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1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2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3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4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5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6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7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8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79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80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1681" style:parent-style-name="DefaultParagraphFont" style:family="text">
      <style:text-properties style:font-name="Arial" style:font-name-complex="Arial" fo:letter-spacing="-0.002in" fo:font-size="11.5pt" style:font-size-asian="11.5pt" style:font-size-complex="11.5pt" fo:language="sr" fo:country="CS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84" style:family="table-row">
      <style:table-row-properties style:min-row-height="0.5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top="0.0833in" fo:margin-bottom="0.0833in"/>
    </style:style>
    <style:style style:name="T168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16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68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69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698" style:family="table-row">
      <style:table-row-properties style:use-optimal-row-height="false"/>
    </style:style>
    <style:style style:name="P16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P170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margin-top="0.0833in" fo:margin-bottom="0.0833in"/>
    </style:style>
    <style:style style:name="T170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0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top="0.0833in" fo:margin-bottom="0.0833in"/>
    </style:style>
    <style:style style:name="T173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3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3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4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7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margin-top="0.0833in" fo:margin-bottom="0.0833in"/>
    </style:style>
    <style:style style:name="T17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7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1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3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185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1861" style:family="table-row">
      <style:table-row-properties style:min-row-height="0.5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top="0.0833in" fo:margin-bottom="0.0833in"/>
    </style:style>
    <style:style style:name="T18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86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86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86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18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86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87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187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33" style:family="table-row">
      <style:table-row-properties style:min-row-height="0.5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top="0.0833in" fo:margin-bottom="0.0833in"/>
    </style:style>
    <style:style style:name="T203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04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4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05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margin-top="0.0833in" fo:margin-bottom="0.0833in"/>
    </style:style>
    <style:style style:name="T20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0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0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0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0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0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1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157" style:family="table-row">
      <style:table-row-properties style:min-row-height="0.5in"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top="0.0833in" fo:margin-bottom="0.0833in"/>
    </style:style>
    <style:style style:name="T216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en" fo:country="US"/>
    </style:style>
    <style:style style:name="T216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6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216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C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margin-top="0.0833in" fo:margin-bottom="0.0833in"/>
    </style:style>
    <style:style style:name="T21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8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top="0.0833in" fo:margin-bottom="0.0833in"/>
    </style:style>
    <style:style style:name="T21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19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19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19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19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top="0.0833in" fo:margin-bottom="0.0833in"/>
    </style:style>
    <style:style style:name="T222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2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3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3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margin-top="0.0833in" fo:margin-bottom="0.0833in"/>
    </style:style>
    <style:style style:name="T22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2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margin-top="0.0833in" fo:margin-bottom="0.0833in"/>
    </style:style>
    <style:style style:name="T22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29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0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0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P230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margin-top="0.0833in" fo:margin-bottom="0.0833in"/>
    </style:style>
    <style:style style:name="T23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3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top="0.0833in" fo:margin-bottom="0.0833in"/>
    </style:style>
    <style:style style:name="T234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4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4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4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top="0.0833in" fo:margin-bottom="0.0833in"/>
    </style:style>
    <style:style style:name="T23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3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3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margin-top="0.0833in" fo:margin-bottom="0.0833in"/>
    </style:style>
    <style:style style:name="T240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0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0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0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0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0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0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2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2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top="0.0833in" fo:margin-bottom="0.0833in"/>
    </style:style>
    <style:style style:name="T243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43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margin-top="0.0833in" fo:margin-bottom="0.0833in"/>
    </style:style>
    <style:style style:name="T24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5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6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margin-top="0.0833in" fo:margin-bottom="0.0833in"/>
    </style:style>
    <style:style style:name="T250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0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0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1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1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2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margin-top="0.0833in" fo:margin-bottom="0.0833in"/>
    </style:style>
    <style:style style:name="T254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4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4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4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4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4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5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5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6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56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6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59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top="0.0833in" fo:margin-bottom="0.0833in"/>
    </style:style>
    <style:style style:name="T259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top="0.0833in" fo:margin-bottom="0.0833in"/>
    </style:style>
    <style:style style:name="T26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margin-top="0.0833in" fo:margin-bottom="0.0833in"/>
    </style:style>
    <style:style style:name="T26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1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margin-top="0.0833in" fo:margin-bottom="0.0833in"/>
    </style:style>
    <style:style style:name="T26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margin-top="0.0833in" fo:margin-bottom="0.0833in"/>
    </style:style>
    <style:style style:name="T266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6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6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6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6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6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6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7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7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7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7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top="0.0833in" fo:margin-bottom="0.0833in"/>
    </style:style>
    <style:style style:name="T26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68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5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6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7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8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89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0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1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2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3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2694" style:parent-style-name="DefaultParagraphFont" style:family="text">
      <style:text-properties style:font-name="Arial" style:font-name-complex="Arial" fo:font-size="11.5pt" style:font-size-asian="11.5pt" style:font-size-complex="11.5pt" fo:language="sr" fo:country="CS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2732" style:family="table-row">
      <style:table-row-properties style:min-row-height="0.5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top="0.0833in" fo:margin-bottom="0.0833in"/>
    </style:style>
    <style:style style:name="T273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3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margin-top="0.0833in" fo:margin-bottom="0.0833in"/>
    </style:style>
    <style:style style:name="T2772" style:parent-style-name="DefaultParagraphFont" style:family="text">
      <style:text-properties style:font-name="Arial" style:font-name-complex="Arial" fo:font-size="11pt" style:font-size-asian="11pt"/>
    </style:style>
    <style:style style:name="T2773" style:parent-style-name="DefaultParagraphFont" style:family="text">
      <style:text-properties style:font-name="Arial" style:font-name-complex="Arial" fo:font-size="11pt" style:font-size-asian="11pt"/>
    </style:style>
    <style:style style:name="T2774" style:parent-style-name="DefaultParagraphFont" style:family="text">
      <style:text-properties style:font-name="Arial" style:font-name-complex="Arial" fo:font-size="11pt" style:font-size-asian="11pt"/>
    </style:style>
    <style:style style:name="T2775" style:parent-style-name="DefaultParagraphFont" style:family="text">
      <style:text-properties style:font-name="Arial" style:font-name-complex="Arial" fo:font-size="11pt" style:font-size-asian="11pt"/>
    </style:style>
    <style:style style:name="T2776" style:parent-style-name="DefaultParagraphFont" style:family="text">
      <style:text-properties style:font-name="Arial" style:font-name-complex="Arial" fo:font-size="11pt" style:font-size-asian="11pt"/>
    </style:style>
    <style:style style:name="T2777" style:parent-style-name="DefaultParagraphFont" style:family="text">
      <style:text-properties style:font-name="Arial" style:font-name-complex="Arial" fo:font-size="11pt" style:font-size-asian="11pt"/>
    </style:style>
    <style:style style:name="T2778" style:parent-style-name="DefaultParagraphFont" style:family="text">
      <style:text-properties style:font-name="Arial" style:font-name-complex="Arial" fo:font-size="11pt" style:font-size-asian="11pt"/>
    </style:style>
    <style:style style:name="T2779" style:parent-style-name="DefaultParagraphFont" style:family="text">
      <style:text-properties style:font-name="Arial" style:font-name-complex="Arial" fo:font-size="11pt" style:font-size-asian="11pt"/>
    </style:style>
    <style:style style:name="T2780" style:parent-style-name="DefaultParagraphFont" style:family="text">
      <style:text-properties style:font-name="Arial" style:font-name-complex="Arial" fo:font-size="11pt" style:font-size-asian="11pt"/>
    </style:style>
    <style:style style:name="T2781" style:parent-style-name="DefaultParagraphFont" style:family="text">
      <style:text-properties style:font-name="Arial" style:font-name-complex="Arial" fo:font-size="11pt" style:font-size-asian="11pt"/>
    </style:style>
    <style:style style:name="T2782" style:parent-style-name="DefaultParagraphFont" style:family="text">
      <style:text-properties style:font-name="Arial" style:font-name-complex="Arial" fo:font-size="11pt" style:font-size-asian="11pt"/>
    </style:style>
    <style:style style:name="T2783" style:parent-style-name="DefaultParagraphFont" style:family="text">
      <style:text-properties style:font-name="Arial" style:font-name-complex="Arial" fo:font-size="11pt" style:font-size-asian="11pt"/>
    </style:style>
    <style:style style:name="T2784" style:parent-style-name="DefaultParagraphFont" style:family="text">
      <style:text-properties style:font-name="Arial" style:font-name-complex="Arial" fo:font-size="11pt" style:font-size-asian="11pt"/>
    </style:style>
    <style:style style:name="T2785" style:parent-style-name="DefaultParagraphFont" style:family="text">
      <style:text-properties style:font-name="Arial" style:font-name-complex="Arial" fo:font-size="11pt" style:font-size-asian="11pt"/>
    </style:style>
    <style:style style:name="T2786" style:parent-style-name="DefaultParagraphFont" style:family="text">
      <style:text-properties style:font-name="Arial" style:font-name-complex="Arial" fo:font-size="11pt" style:font-size-asian="11pt"/>
    </style:style>
    <style:style style:name="T2787" style:parent-style-name="DefaultParagraphFont" style:family="text">
      <style:text-properties style:font-name="Arial" style:font-name-complex="Arial" fo:font-size="11pt" style:font-size-asian="11pt"/>
    </style:style>
    <style:style style:name="T2788" style:parent-style-name="DefaultParagraphFont" style:family="text">
      <style:text-properties style:font-name="Arial" style:font-name-complex="Arial" fo:font-size="11pt" style:font-size-asian="11pt"/>
    </style:style>
    <style:style style:name="T27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0" style:parent-style-name="DefaultParagraphFont" style:family="text">
      <style:text-properties style:font-name="Arial" style:font-name-complex="Arial" fo:font-size="11pt" style:font-size-asian="11pt"/>
    </style:style>
    <style:style style:name="T2791" style:parent-style-name="DefaultParagraphFont" style:family="text">
      <style:text-properties style:font-name="Arial" style:font-name-complex="Arial" fo:font-size="11pt" style:font-size-asian="11pt"/>
    </style:style>
    <style:style style:name="T2792" style:parent-style-name="DefaultParagraphFont" style:family="text">
      <style:text-properties style:font-name="Arial" style:font-name-complex="Arial" fo:font-size="11pt" style:font-size-asian="11pt"/>
    </style:style>
    <style:style style:name="T2793" style:parent-style-name="DefaultParagraphFont" style:family="text">
      <style:text-properties style:font-name="Arial" style:font-name-complex="Arial" fo:font-size="11pt" style:font-size-asian="11pt"/>
    </style:style>
    <style:style style:name="T2794" style:parent-style-name="DefaultParagraphFont" style:family="text">
      <style:text-properties style:font-name="Arial" style:font-name-complex="Arial" fo:font-size="11pt" style:font-size-asian="11pt"/>
    </style:style>
    <style:style style:name="T27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6" style:parent-style-name="DefaultParagraphFont" style:family="text">
      <style:text-properties style:font-name="Arial" style:font-name-complex="Arial" fo:font-size="11pt" style:font-size-asian="11pt"/>
    </style:style>
    <style:style style:name="T2797" style:parent-style-name="DefaultParagraphFont" style:family="text">
      <style:text-properties style:font-name="Arial" style:font-name-complex="Arial" fo:font-size="11pt" style:font-size-asian="11pt"/>
    </style:style>
    <style:style style:name="T2798" style:parent-style-name="DefaultParagraphFont" style:family="text">
      <style:text-properties style:font-name="Arial" style:font-name-complex="Arial" fo:font-size="11pt" style:font-size-asian="11pt"/>
    </style:style>
    <style:style style:name="T2799" style:parent-style-name="DefaultParagraphFont" style:family="text">
      <style:text-properties style:font-name="Arial" style:font-name-complex="Arial" fo:font-size="11pt" style:font-size-asian="11pt"/>
    </style:style>
    <style:style style:name="T2800" style:parent-style-name="DefaultParagraphFont" style:family="text">
      <style:text-properties style:font-name="Arial" style:font-name-complex="Arial" fo:font-size="11pt" style:font-size-asian="11pt"/>
    </style:style>
    <style:style style:name="T2801" style:parent-style-name="DefaultParagraphFont" style:family="text">
      <style:text-properties style:font-name="Arial" style:font-name-complex="Arial" fo:font-size="11pt" style:font-size-asian="11pt"/>
    </style:style>
    <style:style style:name="T2802" style:parent-style-name="DefaultParagraphFont" style:family="text">
      <style:text-properties style:font-name="Arial" style:font-name-complex="Arial" fo:font-size="11pt" style:font-size-asian="11pt"/>
    </style:style>
    <style:style style:name="T2803" style:parent-style-name="DefaultParagraphFont" style:family="text">
      <style:text-properties style:font-name="Arial" style:font-name-complex="Arial" fo:font-size="11pt" style:font-size-asian="11pt"/>
    </style:style>
    <style:style style:name="T2804" style:parent-style-name="DefaultParagraphFont" style:family="text">
      <style:text-properties style:font-name="Arial" style:font-name-complex="Arial" fo:font-size="11pt" style:font-size-asian="11pt"/>
    </style:style>
    <style:style style:name="T2805" style:parent-style-name="DefaultParagraphFont" style:family="text">
      <style:text-properties style:font-name="Arial" style:font-name-complex="Arial" fo:font-size="11pt" style:font-size-asian="11pt"/>
    </style:style>
    <style:style style:name="T28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7" style:parent-style-name="DefaultParagraphFont" style:family="text">
      <style:text-properties style:font-name="Arial" style:font-name-complex="Arial" fo:font-size="11pt" style:font-size-asian="11pt"/>
    </style:style>
    <style:style style:name="T2808" style:parent-style-name="DefaultParagraphFont" style:family="text">
      <style:text-properties style:font-name="Arial" style:font-name-complex="Arial" fo:font-size="11pt" style:font-size-asian="11pt"/>
    </style:style>
    <style:style style:name="T2809" style:parent-style-name="DefaultParagraphFont" style:family="text">
      <style:text-properties style:font-name="Arial" style:font-name-complex="Arial" fo:font-size="11pt" style:font-size-asian="11pt"/>
    </style:style>
    <style:style style:name="T2810" style:parent-style-name="DefaultParagraphFont" style:family="text">
      <style:text-properties style:font-name="Arial" style:font-name-complex="Arial" fo:font-size="11pt" style:font-size-asian="11pt"/>
    </style:style>
    <style:style style:name="T2811" style:parent-style-name="DefaultParagraphFont" style:family="text">
      <style:text-properties style:font-name="Arial" style:font-name-complex="Arial" fo:font-size="11pt" style:font-size-asian="11pt"/>
    </style:style>
    <style:style style:name="T2812" style:parent-style-name="DefaultParagraphFont" style:family="text">
      <style:text-properties style:font-name="Arial" style:font-name-complex="Arial" fo:font-size="11pt" style:font-size-asian="11pt"/>
    </style:style>
    <style:style style:name="T2813" style:parent-style-name="DefaultParagraphFont" style:family="text">
      <style:text-properties style:font-name="Arial" style:font-name-complex="Arial" fo:font-size="11pt" style:font-size-asian="11pt"/>
    </style:style>
    <style:style style:name="T2814" style:parent-style-name="DefaultParagraphFont" style:family="text">
      <style:text-properties style:font-name="Arial" style:font-name-complex="Arial" fo:font-size="11pt" style:font-size-asian="11pt"/>
    </style:style>
    <style:style style:name="T28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6" style:parent-style-name="DefaultParagraphFont" style:family="text">
      <style:text-properties style:font-name="Arial" style:font-name-complex="Arial" fo:font-size="11pt" style:font-size-asian="11pt"/>
    </style:style>
    <style:style style:name="T2817" style:parent-style-name="DefaultParagraphFont" style:family="text">
      <style:text-properties style:font-name="Arial" style:font-name-complex="Arial" fo:font-size="11pt" style:font-size-asian="11pt"/>
    </style:style>
    <style:style style:name="T2818" style:parent-style-name="DefaultParagraphFont" style:family="text">
      <style:text-properties style:font-name="Arial" style:font-name-complex="Arial" fo:font-size="11pt" style:font-size-asian="11pt"/>
    </style:style>
    <style:style style:name="T2819" style:parent-style-name="DefaultParagraphFont" style:family="text">
      <style:text-properties style:font-name="Arial" style:font-name-complex="Arial" fo:font-size="11pt" style:font-size-asian="11pt"/>
    </style:style>
    <style:style style:name="T28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2" style:parent-style-name="DefaultParagraphFont" style:family="text">
      <style:text-properties style:font-name="Arial" style:font-name-complex="Arial" fo:font-size="11pt" style:font-size-asian="11pt"/>
    </style:style>
    <style:style style:name="T2823" style:parent-style-name="DefaultParagraphFont" style:family="text">
      <style:text-properties style:font-name="Arial" style:font-name-complex="Arial" fo:font-size="11pt" style:font-size-asian="11pt"/>
    </style:style>
    <style:style style:name="T2824" style:parent-style-name="DefaultParagraphFont" style:family="text">
      <style:text-properties style:font-name="Arial" style:font-name-complex="Arial" fo:font-size="11pt" style:font-size-asian="11pt"/>
    </style:style>
    <style:style style:name="T2825" style:parent-style-name="DefaultParagraphFont" style:family="text">
      <style:text-properties style:font-name="Arial" style:font-name-complex="Arial" fo:font-size="11pt" style:font-size-asian="11pt"/>
    </style:style>
    <style:style style:name="T2826" style:parent-style-name="DefaultParagraphFont" style:family="text">
      <style:text-properties style:font-name="Arial" style:font-name-complex="Arial" fo:font-size="11pt" style:font-size-asian="11pt"/>
    </style:style>
    <style:style style:name="T2827" style:parent-style-name="DefaultParagraphFont" style:family="text">
      <style:text-properties style:font-name="Arial" style:font-name-complex="Arial" fo:font-size="11pt" style:font-size-asian="11pt"/>
    </style:style>
    <style:style style:name="T2828" style:parent-style-name="DefaultParagraphFont" style:family="text">
      <style:text-properties style:font-name="Arial" style:font-name-complex="Arial" fo:font-size="11pt" style:font-size-asian="11pt"/>
    </style:style>
    <style:style style:name="T2829" style:parent-style-name="DefaultParagraphFont" style:family="text">
      <style:text-properties style:font-name="Arial" style:font-name-complex="Arial" fo:font-size="11pt" style:font-size-asian="11pt"/>
    </style:style>
    <style:style style:name="T2830" style:parent-style-name="DefaultParagraphFont" style:family="text">
      <style:text-properties style:font-name="Arial" style:font-name-complex="Arial" fo:font-size="11pt" style:font-size-asian="11pt"/>
    </style:style>
    <style:style style:name="T28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2" style:parent-style-name="DefaultParagraphFont" style:family="text">
      <style:text-properties style:font-name="Arial" style:font-name-complex="Arial" fo:font-size="11pt" style:font-size-asian="11pt"/>
    </style:style>
    <style:style style:name="T2833" style:parent-style-name="DefaultParagraphFont" style:family="text">
      <style:text-properties style:font-name="Arial" style:font-name-complex="Arial" fo:font-size="11pt" style:font-size-asian="11pt"/>
    </style:style>
    <style:style style:name="T2834" style:parent-style-name="DefaultParagraphFont" style:family="text">
      <style:text-properties style:font-name="Arial" style:font-name-complex="Arial" fo:font-size="11pt" style:font-size-asian="11pt"/>
    </style:style>
    <style:style style:name="T2835" style:parent-style-name="DefaultParagraphFont" style:family="text">
      <style:text-properties style:font-name="Arial" style:font-name-complex="Arial" fo:font-size="11pt" style:font-size-asian="11pt"/>
    </style:style>
    <style:style style:name="T2836" style:parent-style-name="DefaultParagraphFont" style:family="text">
      <style:text-properties style:font-name="Arial" style:font-name-complex="Arial" fo:font-size="11pt" style:font-size-asian="11pt"/>
    </style:style>
    <style:style style:name="T28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8" style:parent-style-name="DefaultParagraphFont" style:family="text">
      <style:text-properties style:font-name="Arial" style:font-name-complex="Arial" fo:font-size="11pt" style:font-size-asian="11pt"/>
    </style:style>
    <style:style style:name="T2839" style:parent-style-name="DefaultParagraphFont" style:family="text">
      <style:text-properties style:font-name="Arial" style:font-name-complex="Arial" fo:font-size="11pt" style:font-size-asian="11pt"/>
    </style:style>
    <style:style style:name="T2840" style:parent-style-name="DefaultParagraphFont" style:family="text">
      <style:text-properties style:font-name="Arial" style:font-name-complex="Arial" fo:font-size="11pt" style:font-size-asian="11pt"/>
    </style:style>
    <style:style style:name="T28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2" style:parent-style-name="DefaultParagraphFont" style:family="text">
      <style:text-properties style:font-name="Arial" style:font-name-complex="Arial" fo:font-size="11pt" style:font-size-asian="11pt"/>
    </style:style>
    <style:style style:name="T2843" style:parent-style-name="DefaultParagraphFont" style:family="text">
      <style:text-properties style:font-name="Arial" style:font-name-complex="Arial" fo:font-size="11pt" style:font-size-asian="11pt"/>
    </style:style>
    <style:style style:name="T2844" style:parent-style-name="DefaultParagraphFont" style:family="text">
      <style:text-properties style:font-name="Arial" style:font-name-complex="Arial" fo:font-size="11pt" style:font-size-asian="11pt"/>
    </style:style>
    <style:style style:name="T28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6" style:parent-style-name="DefaultParagraphFont" style:family="text">
      <style:text-properties style:font-name="Arial" style:font-name-complex="Arial" fo:font-size="11pt" style:font-size-asian="11pt"/>
    </style:style>
    <style:style style:name="T28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8" style:parent-style-name="DefaultParagraphFont" style:family="text">
      <style:text-properties style:font-name="Arial" style:font-name-complex="Arial" fo:font-size="11pt" style:font-size-asian="11pt"/>
    </style:style>
    <style:style style:name="T28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0" style:parent-style-name="DefaultParagraphFont" style:family="text">
      <style:text-properties style:font-name="Arial" style:font-name-complex="Arial" fo:font-size="11pt" style:font-size-asian="11pt"/>
    </style:style>
    <style:style style:name="T2851" style:parent-style-name="DefaultParagraphFont" style:family="text">
      <style:text-properties style:font-name="Arial" style:font-name-complex="Arial" fo:font-size="11pt" style:font-size-asian="11pt"/>
    </style:style>
    <style:style style:name="T2852" style:parent-style-name="DefaultParagraphFont" style:family="text">
      <style:text-properties style:font-name="Arial" style:font-name-complex="Arial" fo:font-size="11pt" style:font-size-asian="11pt"/>
    </style:style>
    <style:style style:name="T2853" style:parent-style-name="DefaultParagraphFont" style:family="text">
      <style:text-properties style:font-name="Arial" style:font-name-complex="Arial" fo:font-size="11pt" style:font-size-asian="11pt"/>
    </style:style>
    <style:style style:name="T2854" style:parent-style-name="DefaultParagraphFont" style:family="text">
      <style:text-properties style:font-name="Arial" style:font-name-complex="Arial" fo:font-size="11pt" style:font-size-asian="11pt"/>
    </style:style>
    <style:style style:name="T2855" style:parent-style-name="DefaultParagraphFont" style:family="text">
      <style:text-properties style:font-name="Arial" style:font-name-complex="Arial" fo:font-size="11pt" style:font-size-asian="11pt"/>
    </style:style>
    <style:style style:name="T2856" style:parent-style-name="DefaultParagraphFont" style:family="text">
      <style:text-properties style:font-name="Arial" style:font-name-complex="Arial" fo:font-size="11pt" style:font-size-asian="11pt"/>
    </style:style>
    <style:style style:name="T2857" style:parent-style-name="DefaultParagraphFont" style:family="text">
      <style:text-properties style:font-name="Arial" style:font-name-complex="Arial" fo:font-size="11pt" style:font-size-asian="11pt"/>
    </style:style>
    <style:style style:name="T2858" style:parent-style-name="DefaultParagraphFont" style:family="text">
      <style:text-properties style:font-name="Arial" style:font-name-complex="Arial" fo:font-size="11pt" style:font-size-asian="11pt"/>
    </style:style>
    <style:style style:name="T2859" style:parent-style-name="DefaultParagraphFont" style:family="text">
      <style:text-properties style:font-name="Arial" style:font-name-complex="Arial" fo:font-size="11pt" style:font-size-asian="11pt"/>
    </style:style>
    <style:style style:name="T2860" style:parent-style-name="DefaultParagraphFont" style:family="text">
      <style:text-properties style:font-name="Arial" style:font-name-complex="Arial" fo:font-size="11pt" style:font-size-asian="11pt"/>
    </style:style>
    <style:style style:name="T2861" style:parent-style-name="DefaultParagraphFont" style:family="text">
      <style:text-properties style:font-name="Arial" style:font-name-complex="Arial" fo:font-size="11pt" style:font-size-asian="11pt"/>
    </style:style>
    <style:style style:name="T2862" style:parent-style-name="DefaultParagraphFont" style:family="text">
      <style:text-properties style:font-name="Arial" style:font-name-complex="Arial" fo:font-size="11pt" style:font-size-asian="11pt"/>
    </style:style>
    <style:style style:name="T2863" style:parent-style-name="DefaultParagraphFont" style:family="text">
      <style:text-properties style:font-name="Arial" style:font-name-complex="Arial" fo:font-size="11pt" style:font-size-asian="11pt"/>
    </style:style>
    <style:style style:name="T2864" style:parent-style-name="DefaultParagraphFont" style:family="text">
      <style:text-properties style:font-name="Arial" style:font-name-complex="Arial" fo:font-size="11pt" style:font-size-asian="11pt"/>
    </style:style>
    <style:style style:name="T2865" style:parent-style-name="DefaultParagraphFont" style:family="text">
      <style:text-properties style:font-name="Arial" style:font-name-complex="Arial" fo:font-size="11pt" style:font-size-asian="11pt"/>
    </style:style>
    <style:style style:name="T28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7" style:parent-style-name="DefaultParagraphFont" style:family="text">
      <style:text-properties style:font-name="Arial" style:font-name-complex="Arial" fo:font-size="11pt" style:font-size-asian="11pt"/>
    </style:style>
    <style:style style:name="T2868" style:parent-style-name="DefaultParagraphFont" style:family="text">
      <style:text-properties style:font-name="Arial" style:font-name-complex="Arial" fo:font-size="11pt" style:font-size-asian="11pt"/>
    </style:style>
    <style:style style:name="T2869" style:parent-style-name="DefaultParagraphFont" style:family="text">
      <style:text-properties style:font-name="Arial" style:font-name-complex="Arial" fo:font-size="11pt" style:font-size-asian="11pt"/>
    </style:style>
    <style:style style:name="T28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1" style:parent-style-name="DefaultParagraphFont" style:family="text">
      <style:text-properties style:font-name="Arial" style:font-name-complex="Arial" fo:font-size="11pt" style:font-size-asian="11pt"/>
    </style:style>
    <style:style style:name="T2872" style:parent-style-name="DefaultParagraphFont" style:family="text">
      <style:text-properties style:font-name="Arial" style:font-name-complex="Arial" fo:font-size="11pt" style:font-size-asian="11pt"/>
    </style:style>
    <style:style style:name="T2873" style:parent-style-name="DefaultParagraphFont" style:family="text">
      <style:text-properties style:font-name="Arial" style:font-name-complex="Arial" fo:font-size="11pt" style:font-size-asian="11pt"/>
    </style:style>
    <style:style style:name="T28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5" style:parent-style-name="DefaultParagraphFont" style:family="text">
      <style:text-properties style:font-name="Arial" style:font-name-complex="Arial" fo:font-size="11pt" style:font-size-asian="11pt"/>
    </style:style>
    <style:style style:name="T2876" style:parent-style-name="DefaultParagraphFont" style:family="text">
      <style:text-properties style:font-name="Arial" style:font-name-complex="Arial" fo:font-size="11pt" style:font-size-asian="11pt"/>
    </style:style>
    <style:style style:name="T2877" style:parent-style-name="DefaultParagraphFont" style:family="text">
      <style:text-properties style:font-name="Arial" style:font-name-complex="Arial" fo:font-size="11pt" style:font-size-asian="11pt"/>
    </style:style>
    <style:style style:name="T2878" style:parent-style-name="DefaultParagraphFont" style:family="text">
      <style:text-properties style:font-name="Arial" style:font-name-complex="Arial" fo:font-size="11pt" style:font-size-asian="11pt"/>
    </style:style>
    <style:style style:name="T2879" style:parent-style-name="DefaultParagraphFont" style:family="text">
      <style:text-properties style:font-name="Arial" style:font-name-complex="Arial" fo:font-size="11pt" style:font-size-asian="11pt"/>
    </style:style>
    <style:style style:name="T28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1" style:parent-style-name="DefaultParagraphFont" style:family="text">
      <style:text-properties style:font-name="Arial" style:font-name-complex="Arial" fo:font-size="11pt" style:font-size-asian="11pt"/>
    </style:style>
    <style:style style:name="T2882" style:parent-style-name="DefaultParagraphFont" style:family="text">
      <style:text-properties style:font-name="Arial" style:font-name-complex="Arial" fo:font-size="11pt" style:font-size-asian="11pt"/>
    </style:style>
    <style:style style:name="T2883" style:parent-style-name="DefaultParagraphFont" style:family="text">
      <style:text-properties style:font-name="Arial" style:font-name-complex="Arial" fo:font-size="11pt" style:font-size-asian="11pt"/>
    </style:style>
    <style:style style:name="T2884" style:parent-style-name="DefaultParagraphFont" style:family="text">
      <style:text-properties style:font-name="Arial" style:font-name-complex="Arial" fo:font-size="11pt" style:font-size-asian="11pt"/>
    </style:style>
    <style:style style:name="T2885" style:parent-style-name="DefaultParagraphFont" style:family="text">
      <style:text-properties style:font-name="Arial" style:font-name-complex="Arial" fo:font-size="11pt" style:font-size-asian="11pt"/>
    </style:style>
    <style:style style:name="T2886" style:parent-style-name="DefaultParagraphFont" style:family="text">
      <style:text-properties style:font-name="Arial" style:font-name-complex="Arial" fo:font-size="11pt" style:font-size-asian="11pt"/>
    </style:style>
    <style:style style:name="T2887" style:parent-style-name="DefaultParagraphFont" style:family="text">
      <style:text-properties style:font-name="Arial" style:font-name-complex="Arial" fo:font-size="11pt" style:font-size-asian="11pt"/>
    </style:style>
    <style:style style:name="T2888" style:parent-style-name="DefaultParagraphFont" style:family="text">
      <style:text-properties style:font-name="Arial" style:font-name-complex="Arial" fo:font-size="11pt" style:font-size-asian="11pt"/>
    </style:style>
    <style:style style:name="T2889" style:parent-style-name="DefaultParagraphFont" style:family="text">
      <style:text-properties style:font-name="Arial" style:font-name-complex="Arial" fo:font-size="11pt" style:font-size-asian="11pt"/>
    </style:style>
    <style:style style:name="T2890" style:parent-style-name="DefaultParagraphFont" style:family="text">
      <style:text-properties style:font-name="Arial" style:font-name-complex="Arial" fo:font-size="11pt" style:font-size-asian="11pt"/>
    </style:style>
    <style:style style:name="T2891" style:parent-style-name="DefaultParagraphFont" style:family="text">
      <style:text-properties style:font-name="Arial" style:font-name-complex="Arial" fo:font-size="11pt" style:font-size-asian="11pt"/>
    </style:style>
    <style:style style:name="T28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93" style:parent-style-name="DefaultParagraphFont" style:family="text">
      <style:text-properties style:font-name="Arial" style:font-name-complex="Arial" fo:font-size="11pt" style:font-size-asian="11pt"/>
    </style:style>
    <style:style style:name="T2894" style:parent-style-name="DefaultParagraphFont" style:family="text">
      <style:text-properties style:font-name="Arial" style:font-name-complex="Arial" fo:font-size="11pt" style:font-size-asian="11pt"/>
    </style:style>
    <style:style style:name="T2895" style:parent-style-name="DefaultParagraphFont" style:family="text">
      <style:text-properties style:font-name="Arial" style:font-name-complex="Arial" fo:font-size="11pt" style:font-size-asian="11pt"/>
    </style:style>
    <style:style style:name="T2896" style:parent-style-name="DefaultParagraphFont" style:family="text">
      <style:text-properties style:font-name="Arial" style:font-name-complex="Arial" fo:font-size="11pt" style:font-size-asian="11pt"/>
    </style:style>
    <style:style style:name="T2897" style:parent-style-name="DefaultParagraphFont" style:family="text">
      <style:text-properties style:font-name="Arial" style:font-name-complex="Arial" fo:font-size="11pt" style:font-size-asian="11pt"/>
    </style:style>
    <style:style style:name="T28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99" style:parent-style-name="DefaultParagraphFont" style:family="text">
      <style:text-properties style:font-name="Arial" style:font-name-complex="Arial" fo:font-size="11pt" style:font-size-asian="11pt"/>
    </style:style>
    <style:style style:name="T29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margin-top="0.0833in" fo:margin-bottom="0.0833in"/>
    </style:style>
    <style:style style:name="T29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Row2929" style:family="table-row">
      <style:table-row-properties style:min-row-height="0.5in" style:use-optimal-row-height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top="0.0833in" fo:margin-bottom="0.0833in"/>
    </style:style>
    <style:style style:name="T29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29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pl" fo:country="PL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CS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margin-top="0.0833in" fo:margin-bottom="0.0833in"/>
    </style:style>
    <style:style style:name="T29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7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7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7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6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8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9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91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299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pl" fo:country="PL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ru" fo:country="RU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list-style-name="LFO13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top="0.0833in" fo:margin-bottom="0.0833in"/>
      <style:text-properties style:font-name="Arial" style:font-name-complex="Arial" fo:font-size="11.5pt" style:font-size-asian="11.5pt" style:font-size-complex="11.5pt" fo:language="sr" fo:country="RS"/>
    </style:style>
    <style:style style:name="P3037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3038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3039" style:parent-style-name="Normal" style:family="paragraph">
      <style:paragraph-properties style:text-autospace="none" fo:text-align="center" fo:margin-top="0.1666in" fo:margin-bottom="0.0833in"/>
      <style:text-properties style:font-name="Arial" style:font-name-complex="Arial" fo:font-weight="bold" style:font-weight-asian="bold" style:font-size-complex="12pt" fo:language="sr" fo:country="CS"/>
    </style:style>
    <style:style style:name="P3040" style:parent-style-name="Normal" style:family="paragraph">
      <style:paragraph-properties style:text-autospace="none" fo:text-align="center" fo:margin-top="0.1666in" fo:margin-bottom="0.0833in"/>
    </style:style>
    <style:style style:name="T3041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4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043" style:parent-style-name="DefaultParagraphFont" style:family="text">
      <style:text-properties style:font-name="Arial" style:font-name-complex="Arial" fo:font-weight="bold" style:font-weight-asian="bold" style:font-size-complex="12pt" fo:language="sr" fo:country="CS"/>
    </style:style>
    <style:style style:name="T304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3045" style:parent-style-name="Normal" style:family="paragraph">
      <style:paragraph-properties style:text-autospace="none" fo:text-align="justify" fo:margin-bottom="0.0833in" fo:text-indent="0.5in"/>
    </style:style>
    <style:style style:name="T3046" style:parent-style-name="DefaultParagraphFont" style:family="text">
      <style:text-properties style:font-name="Arial" style:font-name-complex="Arial" style:font-size-complex="12pt" fo:language="sr" fo:country="CS"/>
    </style:style>
    <style:style style:name="T3047" style:parent-style-name="DefaultParagraphFont" style:family="text">
      <style:text-properties style:font-name="Arial" style:font-name-complex="Arial" style:font-size-complex="12pt" fo:language="ru" fo:country="RU"/>
    </style:style>
    <style:style style:name="T3048" style:parent-style-name="DefaultParagraphFont" style:family="text">
      <style:text-properties style:font-name="Arial" style:font-name-complex="Arial" style:font-size-complex="12pt" fo:language="sr" fo:country="CS"/>
    </style:style>
    <style:style style:name="T3049" style:parent-style-name="DefaultParagraphFont" style:family="text">
      <style:text-properties style:font-name="Arial" style:font-name-complex="Arial" style:font-size-complex="12pt" fo:language="ru" fo:country="RU"/>
    </style:style>
    <style:style style:name="T3050" style:parent-style-name="DefaultParagraphFont" style:family="text">
      <style:text-properties style:font-name="Arial" style:font-name-complex="Arial" style:font-size-complex="12pt" fo:language="sr" fo:country="CS"/>
    </style:style>
    <style:style style:name="T3051" style:parent-style-name="DefaultParagraphFont" style:family="text">
      <style:text-properties style:font-name="Arial" style:font-name-complex="Arial" style:font-size-complex="12pt" fo:language="ru" fo:country="RU"/>
    </style:style>
    <style:style style:name="T3052" style:parent-style-name="DefaultParagraphFont" style:family="text">
      <style:text-properties style:font-name="Arial" style:font-name-complex="Arial" style:font-size-complex="12pt" fo:language="sr" fo:country="CS"/>
    </style:style>
    <style:style style:name="T3053" style:parent-style-name="DefaultParagraphFont" style:family="text">
      <style:text-properties style:font-name="Arial" style:font-name-complex="Arial" style:font-size-complex="12pt" fo:language="ru" fo:country="RU"/>
    </style:style>
    <style:style style:name="T3054" style:parent-style-name="DefaultParagraphFont" style:family="text">
      <style:text-properties style:font-name="Arial" style:font-name-complex="Arial" style:font-size-complex="12pt" fo:language="sr" fo:country="CS"/>
    </style:style>
    <style:style style:name="T3055" style:parent-style-name="DefaultParagraphFont" style:family="text">
      <style:text-properties style:font-name="Arial" style:font-name-complex="Arial" style:font-size-complex="12pt" fo:language="ru" fo:country="RU"/>
    </style:style>
    <style:style style:name="T3056" style:parent-style-name="DefaultParagraphFont" style:family="text">
      <style:text-properties style:font-name="Arial" style:font-name-complex="Arial" style:font-size-complex="12pt" fo:language="sr" fo:country="CS"/>
    </style:style>
    <style:style style:name="T3057" style:parent-style-name="DefaultParagraphFont" style:family="text">
      <style:text-properties style:font-name="Arial" style:font-name-complex="Arial" style:font-size-complex="12pt" fo:language="ru" fo:country="RU"/>
    </style:style>
    <style:style style:name="T3058" style:parent-style-name="DefaultParagraphFont" style:family="text">
      <style:text-properties style:font-name="Arial" style:font-name-complex="Arial" style:font-size-complex="12pt" fo:language="sr" fo:country="CS"/>
    </style:style>
    <style:style style:name="T3059" style:parent-style-name="DefaultParagraphFont" style:family="text">
      <style:text-properties style:font-name="Arial" style:font-name-complex="Arial" style:font-size-complex="12pt" fo:language="ru" fo:country="RU"/>
    </style:style>
    <style:style style:name="T3060" style:parent-style-name="DefaultParagraphFont" style:family="text">
      <style:text-properties style:font-name="Arial" style:font-name-complex="Arial" style:font-size-complex="12pt" fo:language="sr" fo:country="CS"/>
    </style:style>
    <style:style style:name="T3061" style:parent-style-name="DefaultParagraphFont" style:family="text">
      <style:text-properties style:font-name="Arial" style:font-name-complex="Arial" style:font-size-complex="12pt" fo:language="ru" fo:country="RU"/>
    </style:style>
    <style:style style:name="T3062" style:parent-style-name="DefaultParagraphFont" style:family="text">
      <style:text-properties style:font-name="Arial" style:font-name-complex="Arial" style:font-size-complex="12pt" fo:language="sr" fo:country="CS"/>
    </style:style>
    <style:style style:name="T3063" style:parent-style-name="DefaultParagraphFont" style:family="text">
      <style:text-properties style:font-name="Arial" style:font-name-complex="Arial" style:font-size-complex="12pt" fo:language="ru" fo:country="RU"/>
    </style:style>
    <style:style style:name="T3064" style:parent-style-name="DefaultParagraphFont" style:family="text">
      <style:text-properties style:font-name="Arial" style:font-name-complex="Arial" style:font-size-complex="12pt" fo:language="sr" fo:country="CS"/>
    </style:style>
    <style:style style:name="T3065" style:parent-style-name="DefaultParagraphFont" style:family="text">
      <style:text-properties style:font-name="Arial" style:font-name-complex="Arial" style:font-size-complex="12pt" fo:language="ru" fo:country="RU"/>
    </style:style>
    <style:style style:name="T3066" style:parent-style-name="DefaultParagraphFont" style:family="text">
      <style:text-properties style:font-name="Arial" style:font-name-complex="Arial" style:font-size-complex="12pt" fo:language="sr" fo:country="CS"/>
    </style:style>
    <style:style style:name="T3067" style:parent-style-name="DefaultParagraphFont" style:family="text">
      <style:text-properties style:font-name="Arial" style:font-name-complex="Arial" style:font-size-complex="12pt" fo:language="sr" fo:country="CS"/>
    </style:style>
    <style:style style:name="T3068" style:parent-style-name="DefaultParagraphFont" style:family="text">
      <style:text-properties style:font-name="Arial" style:font-name-complex="Arial" style:font-size-complex="12pt" fo:language="ru" fo:country="RU"/>
    </style:style>
    <style:style style:name="T3069" style:parent-style-name="DefaultParagraphFont" style:family="text">
      <style:text-properties style:font-name="Arial" style:font-name-complex="Arial" style:font-size-complex="12pt" fo:language="sr" fo:country="CS"/>
    </style:style>
    <style:style style:name="T3070" style:parent-style-name="DefaultParagraphFont" style:family="text">
      <style:text-properties style:font-name="Arial" style:font-name-complex="Arial" style:font-size-complex="12pt" fo:language="sr" fo:country="CS"/>
    </style:style>
    <style:style style:name="T3071" style:parent-style-name="DefaultParagraphFont" style:family="text">
      <style:text-properties style:font-name="Arial" style:font-name-complex="Arial" style:font-size-complex="12pt" fo:language="ru" fo:country="RU"/>
    </style:style>
    <style:style style:name="T3072" style:parent-style-name="DefaultParagraphFont" style:family="text">
      <style:text-properties style:font-name="Arial" style:font-name-complex="Arial" style:font-size-complex="12pt" fo:language="sr" fo:country="CS"/>
    </style:style>
    <style:style style:name="T3073" style:parent-style-name="DefaultParagraphFont" style:family="text">
      <style:text-properties style:font-name="Arial" style:font-name-complex="Arial" style:font-size-complex="12pt" fo:language="ru" fo:country="RU"/>
    </style:style>
    <style:style style:name="T3074" style:parent-style-name="DefaultParagraphFont" style:family="text">
      <style:text-properties style:font-name="Arial" style:font-name-complex="Arial" style:font-size-complex="12pt" fo:language="sr" fo:country="CS"/>
    </style:style>
    <style:style style:name="T3075" style:parent-style-name="DefaultParagraphFont" style:family="text">
      <style:text-properties style:font-name="Arial" style:font-name-complex="Arial" style:font-size-complex="12pt" fo:language="sr" fo:country="CS"/>
    </style:style>
    <style:style style:name="T3076" style:parent-style-name="DefaultParagraphFont" style:family="text">
      <style:text-properties style:font-name="Arial" style:font-name-complex="Arial" style:font-size-complex="12pt" fo:language="ru" fo:country="RU"/>
    </style:style>
    <style:style style:name="T3077" style:parent-style-name="DefaultParagraphFont" style:family="text">
      <style:text-properties style:font-name="Arial" style:font-name-complex="Arial" style:font-size-complex="12pt" fo:language="sr" fo:country="CS"/>
    </style:style>
    <style:style style:name="T3078" style:parent-style-name="DefaultParagraphFont" style:family="text">
      <style:text-properties style:font-name="Arial" style:font-name-complex="Arial" style:font-size-complex="12pt" fo:language="sr" fo:country="CS"/>
    </style:style>
    <style:style style:name="T3079" style:parent-style-name="DefaultParagraphFont" style:family="text">
      <style:text-properties style:font-name="Arial" style:font-name-complex="Arial" style:font-size-complex="12pt" fo:language="sr" fo:country="CS"/>
    </style:style>
    <style:style style:name="T3080" style:parent-style-name="DefaultParagraphFont" style:family="text">
      <style:text-properties style:font-name="Arial" style:font-name-complex="Arial" style:font-size-complex="12pt" fo:language="sr" fo:country="CS"/>
    </style:style>
    <style:style style:name="T3081" style:parent-style-name="DefaultParagraphFont" style:family="text">
      <style:text-properties style:font-name="Arial" style:font-name-complex="Arial" style:font-size-complex="12pt" fo:language="ru" fo:country="RU"/>
    </style:style>
    <style:style style:name="T3082" style:parent-style-name="DefaultParagraphFont" style:family="text">
      <style:text-properties style:font-name="Arial" style:font-name-complex="Arial" style:font-size-complex="12pt" fo:language="sr" fo:country="CS"/>
    </style:style>
    <style:style style:name="T3083" style:parent-style-name="DefaultParagraphFont" style:family="text">
      <style:text-properties style:font-name="Arial" style:font-name-complex="Arial" style:font-size-complex="12pt" fo:language="ru" fo:country="RU"/>
    </style:style>
    <style:style style:name="T3084" style:parent-style-name="DefaultParagraphFont" style:family="text">
      <style:text-properties style:font-name="Arial" style:font-name-complex="Arial" style:font-size-complex="12pt" fo:language="sr" fo:country="CS"/>
    </style:style>
    <style:style style:name="T3085" style:parent-style-name="DefaultParagraphFont" style:family="text">
      <style:text-properties style:font-name="Arial" style:font-name-complex="Arial" style:font-size-complex="12pt" fo:language="ru" fo:country="RU"/>
    </style:style>
    <style:style style:name="T3086" style:parent-style-name="DefaultParagraphFont" style:family="text">
      <style:text-properties style:font-name="Arial" style:font-name-complex="Arial" style:font-size-complex="12pt" fo:language="sr" fo:country="CS"/>
    </style:style>
    <style:style style:name="T3087" style:parent-style-name="DefaultParagraphFont" style:family="text">
      <style:text-properties style:font-name="Arial" style:font-name-complex="Arial" style:font-size-complex="12pt" fo:language="ru" fo:country="RU"/>
    </style:style>
    <style:style style:name="T3088" style:parent-style-name="DefaultParagraphFont" style:family="text">
      <style:text-properties style:font-name="Arial" style:font-name-complex="Arial" style:font-size-complex="12pt" fo:language="sr" fo:country="CS"/>
    </style:style>
    <style:style style:name="T3089" style:parent-style-name="DefaultParagraphFont" style:family="text">
      <style:text-properties style:font-name="Arial" style:font-name-complex="Arial" style:font-size-complex="12pt" fo:language="ru" fo:country="RU"/>
    </style:style>
    <style:style style:name="T3090" style:parent-style-name="DefaultParagraphFont" style:family="text">
      <style:text-properties style:font-name="Arial" style:font-name-complex="Arial" style:font-size-complex="12pt" fo:language="sr" fo:country="CS"/>
    </style:style>
    <style:style style:name="T3091" style:parent-style-name="DefaultParagraphFont" style:family="text">
      <style:text-properties style:font-name="Arial" style:font-name-complex="Arial" style:font-size-complex="12pt" fo:language="ru" fo:country="RU"/>
    </style:style>
    <style:style style:name="T3092" style:parent-style-name="DefaultParagraphFont" style:family="text">
      <style:text-properties style:font-name="Arial" style:font-name-complex="Arial" style:font-size-complex="12pt" fo:language="sr" fo:country="CS"/>
    </style:style>
    <style:style style:name="T3093" style:parent-style-name="DefaultParagraphFont" style:family="text">
      <style:text-properties style:font-name="Arial" style:font-name-complex="Arial" style:font-size-complex="12pt" fo:language="ru" fo:country="RU"/>
    </style:style>
    <style:style style:name="T3094" style:parent-style-name="DefaultParagraphFont" style:family="text">
      <style:text-properties style:font-name="Arial" style:font-name-complex="Arial" style:font-size-complex="12pt" fo:language="sr" fo:country="CS"/>
    </style:style>
    <style:style style:name="T3095" style:parent-style-name="DefaultParagraphFont" style:family="text">
      <style:text-properties style:font-name="Arial" style:font-name-complex="Arial" style:font-size-complex="12pt" fo:language="ru" fo:country="RU"/>
    </style:style>
    <style:style style:name="T3096" style:parent-style-name="DefaultParagraphFont" style:family="text">
      <style:text-properties style:font-name="Arial" style:font-name-complex="Arial" style:font-size-complex="12pt" fo:language="sr" fo:country="CS"/>
    </style:style>
    <style:style style:name="T3097" style:parent-style-name="DefaultParagraphFont" style:family="text">
      <style:text-properties style:font-name="Arial" style:font-name-complex="Arial" style:font-size-complex="12pt" fo:language="ru" fo:country="RU"/>
    </style:style>
    <style:style style:name="T3098" style:parent-style-name="DefaultParagraphFont" style:family="text">
      <style:text-properties style:font-name="Arial" style:font-name-complex="Arial" style:font-size-complex="12pt" fo:language="sr" fo:country="CS"/>
    </style:style>
    <style:style style:name="T3099" style:parent-style-name="DefaultParagraphFont" style:family="text">
      <style:text-properties style:font-name="Arial" style:font-name-complex="Arial" style:font-size-complex="12pt" fo:language="sr" fo:country="CS"/>
    </style:style>
    <style:style style:name="T3100" style:parent-style-name="DefaultParagraphFont" style:family="text">
      <style:text-properties style:font-name="Arial" style:font-name-complex="Arial" style:font-size-complex="12pt" fo:language="sr" fo:country="CS"/>
    </style:style>
    <style:style style:name="T3101" style:parent-style-name="DefaultParagraphFont" style:family="text">
      <style:text-properties style:font-name="Arial" style:font-name-complex="Arial" style:font-size-complex="12pt" fo:language="sr" fo:country="CS"/>
    </style:style>
    <style:style style:name="T3102" style:parent-style-name="DefaultParagraphFont" style:family="text">
      <style:text-properties style:font-name="Arial" style:font-name-complex="Arial" style:font-size-complex="12pt" fo:language="sr" fo:country="CS"/>
    </style:style>
    <style:style style:name="T3103" style:parent-style-name="DefaultParagraphFont" style:family="text">
      <style:text-properties style:font-name="Arial" style:font-name-complex="Arial" style:font-size-complex="12pt" fo:language="sr" fo:country="CS"/>
    </style:style>
    <style:style style:name="T3104" style:parent-style-name="DefaultParagraphFont" style:family="text">
      <style:text-properties style:font-name="Arial" style:font-name-complex="Arial" style:font-size-complex="12pt" fo:language="sr" fo:country="CS"/>
    </style:style>
    <style:style style:name="T3105" style:parent-style-name="DefaultParagraphFont" style:family="text">
      <style:text-properties style:font-name="Arial" style:font-name-complex="Arial" style:font-size-complex="12pt" fo:language="sr" fo:country="CS"/>
    </style:style>
    <style:style style:name="T3106" style:parent-style-name="DefaultParagraphFont" style:family="text">
      <style:text-properties style:font-name="Arial" style:font-name-complex="Arial" style:font-size-complex="12pt" fo:language="sr" fo:country="CS"/>
    </style:style>
    <style:style style:name="T3107" style:parent-style-name="DefaultParagraphFont" style:family="text">
      <style:text-properties style:font-name="Arial" style:font-name-complex="Arial" style:font-size-complex="12pt" fo:language="sr" fo:country="CS"/>
    </style:style>
    <style:style style:name="T3108" style:parent-style-name="DefaultParagraphFont" style:family="text">
      <style:text-properties style:font-name="Arial" style:font-name-complex="Arial" style:font-size-complex="12pt" fo:language="sr" fo:country="CS"/>
    </style:style>
    <style:style style:name="T3109" style:parent-style-name="DefaultParagraphFont" style:family="text">
      <style:text-properties style:font-name="Arial" style:font-name-complex="Arial" style:font-size-complex="12pt" fo:language="sr" fo:country="CS"/>
    </style:style>
    <style:style style:name="T3110" style:parent-style-name="DefaultParagraphFont" style:family="text">
      <style:text-properties style:font-name="Arial" style:font-name-complex="Arial" style:font-size-complex="12pt" fo:language="sr" fo:country="CS"/>
    </style:style>
    <style:style style:name="T3111" style:parent-style-name="DefaultParagraphFont" style:family="text">
      <style:text-properties style:font-name="Arial" style:font-name-complex="Arial" style:font-size-complex="12pt" fo:language="sr" fo:country="CS"/>
    </style:style>
    <style:style style:name="T3112" style:parent-style-name="DefaultParagraphFont" style:family="text">
      <style:text-properties style:font-name="Arial" style:font-name-complex="Arial" style:font-size-complex="12pt" fo:language="sr" fo:country="CS"/>
    </style:style>
    <style:style style:name="T3113" style:parent-style-name="DefaultParagraphFont" style:family="text">
      <style:text-properties style:font-name="Arial" style:font-name-complex="Arial" style:font-size-complex="12pt" fo:language="sr" fo:country="CS"/>
    </style:style>
    <style:style style:name="T3114" style:parent-style-name="DefaultParagraphFont" style:family="text">
      <style:text-properties style:font-name="Arial" style:font-name-complex="Arial" style:font-size-complex="12pt" fo:language="sr" fo:country="CS"/>
    </style:style>
    <style:style style:name="T3115" style:parent-style-name="DefaultParagraphFont" style:family="text">
      <style:text-properties style:font-name="Arial" style:font-name-complex="Arial" style:font-size-complex="12pt" fo:language="sr" fo:country="CS"/>
    </style:style>
    <style:style style:name="T3116" style:parent-style-name="DefaultParagraphFont" style:family="text">
      <style:text-properties style:font-name="Arial" style:font-name-complex="Arial" style:font-size-complex="12pt" fo:language="sr" fo:country="CS"/>
    </style:style>
    <style:style style:name="T3117" style:parent-style-name="DefaultParagraphFont" style:family="text">
      <style:text-properties style:font-name="Arial" style:font-name-complex="Arial" style:font-size-complex="12pt" fo:language="ru" fo:country="RU"/>
    </style:style>
    <style:style style:name="T3118" style:parent-style-name="DefaultParagraphFont" style:family="text">
      <style:text-properties style:font-name="Arial" style:font-name-complex="Arial" style:font-size-complex="12pt" fo:language="sr" fo:country="CS"/>
    </style:style>
    <style:style style:name="T3119" style:parent-style-name="DefaultParagraphFont" style:family="text">
      <style:text-properties style:font-name="Arial" style:font-name-complex="Arial" style:font-size-complex="12pt" fo:language="sr" fo:country="CS"/>
    </style:style>
    <style:style style:name="T3120" style:parent-style-name="DefaultParagraphFont" style:family="text">
      <style:text-properties style:font-name="Arial" style:font-name-complex="Arial" style:font-size-complex="12pt" fo:language="sr" fo:country="CS"/>
    </style:style>
    <style:style style:name="T3121" style:parent-style-name="DefaultParagraphFont" style:family="text">
      <style:text-properties style:font-name="Arial" style:font-name-complex="Arial" style:font-size-complex="12pt" fo:language="sr" fo:country="CS"/>
    </style:style>
    <style:style style:name="T3122" style:parent-style-name="DefaultParagraphFont" style:family="text">
      <style:text-properties style:font-name="Arial" style:font-name-complex="Arial" style:font-size-complex="12pt" fo:language="sr" fo:country="CS"/>
    </style:style>
    <style:style style:name="T3123" style:parent-style-name="DefaultParagraphFont" style:family="text">
      <style:text-properties style:font-name="Arial" style:font-name-complex="Arial" style:font-size-complex="12pt" fo:language="sr" fo:country="CS"/>
    </style:style>
    <style:style style:name="T3124" style:parent-style-name="DefaultParagraphFont" style:family="text">
      <style:text-properties style:font-name="Arial" style:font-name-complex="Arial" style:font-size-complex="12pt" fo:language="sr" fo:country="CS"/>
    </style:style>
    <style:style style:name="T3125" style:parent-style-name="DefaultParagraphFont" style:family="text">
      <style:text-properties style:font-name="Arial" style:font-name-complex="Arial" style:font-size-complex="12pt" fo:language="sr" fo:country="CS"/>
    </style:style>
    <style:style style:name="T3126" style:parent-style-name="DefaultParagraphFont" style:family="text">
      <style:text-properties style:font-name="Arial" style:font-name-complex="Arial" style:font-size-complex="12pt" fo:language="sr" fo:country="CS"/>
    </style:style>
    <style:style style:name="T3127" style:parent-style-name="DefaultParagraphFont" style:family="text">
      <style:text-properties style:font-name="Arial" style:font-name-complex="Arial" style:font-size-complex="12pt" fo:language="sr" fo:country="CS"/>
    </style:style>
    <style:style style:name="P3128" style:parent-style-name="Normal" style:family="paragraph">
      <style:paragraph-properties fo:text-align="justify" fo:margin-bottom="0.1666in" fo:text-indent="0.5in"/>
    </style:style>
    <style:style style:name="T3129" style:parent-style-name="DefaultParagraphFont" style:family="text">
      <style:text-properties style:font-name="Arial" style:font-name-complex="Arial" style:font-size-complex="12pt" fo:language="sr" fo:country="CS"/>
    </style:style>
    <style:style style:name="T3130" style:parent-style-name="DefaultParagraphFont" style:family="text">
      <style:text-properties style:font-name="Arial" style:font-name-complex="Arial" style:font-size-complex="12pt" fo:language="sr" fo:country="CS"/>
    </style:style>
    <style:style style:name="T3131" style:parent-style-name="DefaultParagraphFont" style:family="text">
      <style:text-properties style:font-name="Arial" style:font-name-complex="Arial" style:font-size-complex="12pt" fo:language="ru" fo:country="RU"/>
    </style:style>
    <style:style style:name="T3132" style:parent-style-name="DefaultParagraphFont" style:family="text">
      <style:text-properties style:font-name="Arial" style:font-name-complex="Arial" style:font-size-complex="12pt" fo:language="sr" fo:country="CS"/>
    </style:style>
    <style:style style:name="T3133" style:parent-style-name="DefaultParagraphFont" style:family="text">
      <style:text-properties style:font-name="Arial" style:font-name-complex="Arial" style:font-size-complex="12pt" fo:language="ru" fo:country="RU"/>
    </style:style>
    <style:style style:name="T3134" style:parent-style-name="DefaultParagraphFont" style:family="text">
      <style:text-properties style:font-name="Arial" style:font-name-complex="Arial" style:font-size-complex="12pt" fo:language="sr" fo:country="CS"/>
    </style:style>
    <style:style style:name="T3135" style:parent-style-name="DefaultParagraphFont" style:family="text">
      <style:text-properties style:font-name="Arial" style:font-name-complex="Arial" style:font-size-complex="12pt" fo:language="sr" fo:country="CS"/>
    </style:style>
    <style:style style:name="T3136" style:parent-style-name="DefaultParagraphFont" style:family="text">
      <style:text-properties style:font-name="Arial" style:font-name-complex="Arial" style:font-size-complex="12pt" fo:language="sr" fo:country="CS"/>
    </style:style>
    <style:style style:name="T3137" style:parent-style-name="DefaultParagraphFont" style:family="text">
      <style:text-properties style:font-name="Arial" style:font-name-complex="Arial" style:font-size-complex="12pt" fo:language="sr" fo:country="CS"/>
    </style:style>
    <style:style style:name="T3138" style:parent-style-name="DefaultParagraphFont" style:family="text">
      <style:text-properties style:font-name="Arial" style:font-name-complex="Arial" style:font-size-complex="12pt" fo:language="sr" fo:country="CS"/>
    </style:style>
    <style:style style:name="T3139" style:parent-style-name="DefaultParagraphFont" style:family="text">
      <style:text-properties style:font-name="Arial" style:font-name-complex="Arial" style:font-size-complex="12pt" fo:language="sr" fo:country="CS"/>
    </style:style>
    <style:style style:name="T3140" style:parent-style-name="DefaultParagraphFont" style:family="text">
      <style:text-properties style:font-name="Arial" style:font-name-complex="Arial" style:font-size-complex="12pt" fo:language="sr" fo:country="CS"/>
    </style:style>
    <style:style style:name="T3141" style:parent-style-name="DefaultParagraphFont" style:family="text">
      <style:text-properties style:font-name="Arial" style:font-name-complex="Arial" style:font-size-complex="12pt" fo:language="sr" fo:country="CS"/>
    </style:style>
    <style:style style:name="T3142" style:parent-style-name="DefaultParagraphFont" style:family="text">
      <style:text-properties style:font-name="Arial" style:font-name-complex="Arial" style:font-size-complex="12pt" fo:language="sr" fo:country="CS"/>
    </style:style>
    <style:style style:name="T3143" style:parent-style-name="DefaultParagraphFont" style:family="text">
      <style:text-properties style:font-name="Arial" style:font-name-complex="Arial" style:font-size-complex="12pt" fo:language="sr" fo:country="CS"/>
    </style:style>
    <style:style style:name="T3144" style:parent-style-name="DefaultParagraphFont" style:family="text">
      <style:text-properties style:font-name="Arial" style:font-name-complex="Arial" style:font-size-complex="12pt" fo:language="sr" fo:country="CS"/>
    </style:style>
    <style:style style:name="T3145" style:parent-style-name="DefaultParagraphFont" style:family="text">
      <style:text-properties style:font-name="Arial" style:font-name-complex="Arial" style:font-size-complex="12pt" fo:language="sr" fo:country="CS"/>
    </style:style>
    <style:style style:name="T3146" style:parent-style-name="DefaultParagraphFont" style:family="text">
      <style:text-properties style:font-name="Arial" style:font-name-complex="Arial" style:font-size-complex="12pt" fo:language="sr" fo:country="CS"/>
    </style:style>
    <style:style style:name="T3147" style:parent-style-name="DefaultParagraphFont" style:family="text">
      <style:text-properties style:font-name="Arial" style:font-name-complex="Arial" style:font-size-complex="12pt" fo:language="sr" fo:country="CS"/>
    </style:style>
    <style:style style:name="T3148" style:parent-style-name="DefaultParagraphFont" style:family="text">
      <style:text-properties style:font-name="Arial" style:font-name-complex="Arial" style:font-size-complex="12pt" fo:language="sr" fo:country="CS"/>
    </style:style>
    <style:style style:name="T3149" style:parent-style-name="DefaultParagraphFont" style:family="text">
      <style:text-properties style:font-name="Arial" style:font-name-complex="Arial" style:font-size-complex="12pt" fo:language="sr" fo:country="CS"/>
    </style:style>
    <style:style style:name="T3150" style:parent-style-name="DefaultParagraphFont" style:family="text">
      <style:text-properties style:font-name="Arial" style:font-name-complex="Arial" style:font-size-complex="12pt" fo:language="sr" fo:country="CS"/>
    </style:style>
    <style:style style:name="T3151" style:parent-style-name="DefaultParagraphFont" style:family="text">
      <style:text-properties style:font-name="Arial" style:font-name-complex="Arial" style:font-size-complex="12pt" fo:language="sr" fo:country="CS"/>
    </style:style>
    <style:style style:name="T3152" style:parent-style-name="DefaultParagraphFont" style:family="text">
      <style:text-properties style:font-name="Arial" style:font-name-complex="Arial" style:font-size-complex="12pt" fo:language="sr" fo:country="CS"/>
    </style:style>
    <style:style style:name="T3153" style:parent-style-name="DefaultParagraphFont" style:family="text">
      <style:text-properties style:font-name="Arial" style:font-name-complex="Arial" style:font-size-complex="12pt" fo:language="sr" fo:country="CS"/>
    </style:style>
    <style:style style:name="T3154" style:parent-style-name="DefaultParagraphFont" style:family="text">
      <style:text-properties style:font-name="Arial" style:font-name-complex="Arial" style:font-size-complex="12pt" fo:language="sr" fo:country="CS"/>
    </style:style>
    <style:style style:name="T3155" style:parent-style-name="DefaultParagraphFont" style:family="text">
      <style:text-properties style:font-name="Arial" style:font-name-complex="Arial" style:font-size-complex="12pt" fo:language="sr" fo:country="CS"/>
    </style:style>
    <style:style style:name="T3156" style:parent-style-name="DefaultParagraphFont" style:family="text">
      <style:text-properties style:font-name="Arial" style:font-name-complex="Arial" style:font-size-complex="12pt" fo:language="sr" fo:country="CS"/>
    </style:style>
    <style:style style:name="T3157" style:parent-style-name="DefaultParagraphFont" style:family="text">
      <style:text-properties style:font-name="Arial" style:font-name-complex="Arial" style:font-size-complex="12pt" fo:language="sr" fo:country="CS"/>
    </style:style>
    <style:style style:name="T3158" style:parent-style-name="DefaultParagraphFont" style:family="text">
      <style:text-properties style:font-name="Arial" style:font-name-complex="Arial" style:font-size-complex="12pt" fo:language="sr" fo:country="CS"/>
    </style:style>
    <style:style style:name="T3159" style:parent-style-name="DefaultParagraphFont" style:family="text">
      <style:text-properties style:font-name="Arial" style:font-name-complex="Arial" style:font-size-complex="12pt" fo:language="sr" fo:country="CS"/>
    </style:style>
    <style:style style:name="T3160" style:parent-style-name="DefaultParagraphFont" style:family="text">
      <style:text-properties style:font-name="Arial" style:font-name-complex="Arial" style:font-size-complex="12pt" fo:language="sr" fo:country="CS"/>
    </style:style>
    <style:style style:name="T3161" style:parent-style-name="DefaultParagraphFont" style:family="text">
      <style:text-properties style:font-name="Arial" style:font-name-complex="Arial" style:font-size-complex="12pt" fo:language="sr" fo:country="CS"/>
    </style:style>
    <style:style style:name="T3162" style:parent-style-name="DefaultParagraphFont" style:family="text">
      <style:text-properties style:font-name="Arial" style:font-name-complex="Arial" style:font-size-complex="12pt" fo:language="sr" fo:country="CS"/>
    </style:style>
    <style:style style:name="T3163" style:parent-style-name="DefaultParagraphFont" style:family="text">
      <style:text-properties style:font-name="Arial" style:font-name-complex="Arial" style:font-size-complex="12pt" fo:language="sr" fo:country="CS"/>
    </style:style>
    <style:style style:name="T3164" style:parent-style-name="DefaultParagraphFont" style:family="text">
      <style:text-properties style:font-name="Arial" style:font-name-complex="Arial" style:font-size-complex="12pt" fo:language="sr" fo:country="CS"/>
    </style:style>
    <style:style style:name="T3165" style:parent-style-name="DefaultParagraphFont" style:family="text">
      <style:text-properties style:font-name="Arial" style:font-name-complex="Arial" style:font-size-complex="12pt" fo:language="sr" fo:country="CS"/>
    </style:style>
    <style:style style:name="T3166" style:parent-style-name="DefaultParagraphFont" style:family="text">
      <style:text-properties style:font-name="Arial" style:font-name-complex="Arial" style:font-size-complex="12pt" fo:language="sr" fo:country="CS"/>
    </style:style>
    <style:style style:name="T3167" style:parent-style-name="DefaultParagraphFont" style:family="text">
      <style:text-properties style:font-name="Arial" style:font-name-complex="Arial" style:font-size-complex="12pt" fo:language="sr" fo:country="CS"/>
    </style:style>
    <style:style style:name="T3168" style:parent-style-name="DefaultParagraphFont" style:family="text">
      <style:text-properties style:font-name="Arial" style:font-name-complex="Arial" style:font-size-complex="12pt" fo:language="sr" fo:country="CS"/>
    </style:style>
    <style:style style:name="T3169" style:parent-style-name="DefaultParagraphFont" style:family="text">
      <style:text-properties style:font-name="Arial" style:font-name-complex="Arial" style:font-size-complex="12pt" fo:language="sr" fo:country="CS"/>
    </style:style>
    <style:style style:name="T3170" style:parent-style-name="DefaultParagraphFont" style:family="text">
      <style:text-properties style:font-name="Arial" style:font-name-complex="Arial" style:font-size-complex="12pt" fo:language="sr" fo:country="CS"/>
    </style:style>
    <style:style style:name="T3171" style:parent-style-name="DefaultParagraphFont" style:family="text">
      <style:text-properties style:font-name="Arial" style:font-name-complex="Arial" style:font-size-complex="12pt" fo:language="sr" fo:country="CS"/>
    </style:style>
    <style:style style:name="T3172" style:parent-style-name="DefaultParagraphFont" style:family="text">
      <style:text-properties style:font-name="Arial" style:font-name-complex="Arial" style:font-size-complex="12pt" fo:language="sr" fo:country="CS"/>
    </style:style>
    <style:style style:name="T3173" style:parent-style-name="DefaultParagraphFont" style:family="text">
      <style:text-properties style:font-name="Arial" style:font-name-complex="Arial" style:font-size-complex="12pt" fo:language="sr" fo:country="CS"/>
    </style:style>
    <style:style style:name="T3174" style:parent-style-name="DefaultParagraphFont" style:family="text">
      <style:text-properties style:font-name="Arial" style:font-name-complex="Arial" style:font-size-complex="12pt" fo:language="sr" fo:country="CS"/>
    </style:style>
    <style:style style:name="T3175" style:parent-style-name="DefaultParagraphFont" style:family="text">
      <style:text-properties style:font-name="Arial" style:font-name-complex="Arial" style:font-size-complex="12pt" fo:language="sr" fo:country="CS"/>
    </style:style>
    <style:style style:name="T3176" style:parent-style-name="DefaultParagraphFont" style:family="text">
      <style:text-properties style:font-name="Arial" style:font-name-complex="Arial" style:font-size-complex="12pt" fo:language="sr" fo:country="CS"/>
    </style:style>
    <style:style style:name="T3177" style:parent-style-name="DefaultParagraphFont" style:family="text">
      <style:text-properties style:font-name="Arial" style:font-name-complex="Arial" style:font-size-complex="12pt" fo:language="sr" fo:country="CS"/>
    </style:style>
    <style:style style:name="T3178" style:parent-style-name="DefaultParagraphFont" style:family="text">
      <style:text-properties style:font-name="Arial" style:font-name-complex="Arial" style:font-size-complex="12pt" fo:language="sr" fo:country="CS"/>
    </style:style>
    <style:style style:name="T3179" style:parent-style-name="DefaultParagraphFont" style:family="text">
      <style:text-properties style:font-name="Arial" style:font-name-complex="Arial" style:font-size-complex="12pt" fo:language="sr" fo:country="CS"/>
    </style:style>
    <style:style style:name="T3180" style:parent-style-name="DefaultParagraphFont" style:family="text">
      <style:text-properties style:font-name="Arial" style:font-name-complex="Arial" style:font-size-complex="12pt" fo:language="sr" fo:country="CS"/>
    </style:style>
    <style:style style:name="T3181" style:parent-style-name="DefaultParagraphFont" style:family="text">
      <style:text-properties style:font-name="Arial" style:font-name-complex="Arial" style:font-size-complex="12pt" fo:language="sr" fo:country="CS"/>
    </style:style>
    <style:style style:name="T3182" style:parent-style-name="DefaultParagraphFont" style:family="text">
      <style:text-properties style:font-name="Arial" style:font-name-complex="Arial" style:font-size-complex="12pt" fo:language="sr" fo:country="CS"/>
    </style:style>
    <style:style style:name="T3183" style:parent-style-name="DefaultParagraphFont" style:family="text">
      <style:text-properties style:font-name="Arial" style:font-name-complex="Arial" style:font-size-complex="12pt" fo:language="sr" fo:country="CS"/>
    </style:style>
    <style:style style:name="T3184" style:parent-style-name="DefaultParagraphFont" style:family="text">
      <style:text-properties style:font-name="Arial" style:font-name-complex="Arial" style:font-size-complex="12pt" fo:language="sr" fo:country="CS"/>
    </style:style>
    <style:style style:name="T3185" style:parent-style-name="DefaultParagraphFont" style:family="text">
      <style:text-properties style:font-name="Arial" style:font-name-complex="Arial" style:font-size-complex="12pt" fo:language="sr" fo:country="CS"/>
    </style:style>
    <style:style style:name="T3186" style:parent-style-name="DefaultParagraphFont" style:family="text">
      <style:text-properties style:font-name="Arial" style:font-name-complex="Arial" style:font-size-complex="12pt" fo:language="sr" fo:country="CS"/>
    </style:style>
    <style:style style:name="T3187" style:parent-style-name="DefaultParagraphFont" style:family="text">
      <style:text-properties style:font-name="Arial" style:font-name-complex="Arial" style:font-size-complex="12pt" fo:language="sr" fo:country="CS"/>
    </style:style>
    <style:style style:name="T3188" style:parent-style-name="DefaultParagraphFont" style:family="text">
      <style:text-properties style:font-name="Arial" style:font-name-complex="Arial" style:font-size-complex="12pt" fo:language="sr" fo:country="CS"/>
    </style:style>
    <style:style style:name="T3189" style:parent-style-name="DefaultParagraphFont" style:family="text">
      <style:text-properties style:font-name="Arial" style:font-name-complex="Arial" style:font-size-complex="12pt" fo:language="sr" fo:country="CS"/>
    </style:style>
    <style:style style:name="T3190" style:parent-style-name="DefaultParagraphFont" style:family="text">
      <style:text-properties style:font-name="Arial" style:font-name-complex="Arial" style:font-size-complex="12pt" fo:language="sr" fo:country="CS"/>
    </style:style>
    <style:style style:name="T3191" style:parent-style-name="DefaultParagraphFont" style:family="text">
      <style:text-properties style:font-name="Arial" style:font-name-complex="Arial" style:font-size-complex="12pt" fo:language="sr" fo:country="CS"/>
    </style:style>
    <style:style style:name="T3192" style:parent-style-name="DefaultParagraphFont" style:family="text">
      <style:text-properties style:font-name="Arial" style:font-name-complex="Arial" style:font-size-complex="12pt" fo:language="sr" fo:country="CS"/>
    </style:style>
    <style:style style:name="T3193" style:parent-style-name="DefaultParagraphFont" style:family="text">
      <style:text-properties style:font-name="Arial" style:font-name-complex="Arial" style:font-size-complex="12pt" fo:language="sr" fo:country="CS"/>
    </style:style>
    <style:style style:name="T3194" style:parent-style-name="DefaultParagraphFont" style:family="text">
      <style:text-properties style:font-name="Arial" style:font-name-complex="Arial" style:font-size-complex="12pt" fo:language="sr" fo:country="CS"/>
    </style:style>
    <style:style style:name="T3195" style:parent-style-name="DefaultParagraphFont" style:family="text">
      <style:text-properties style:font-name="Arial" style:font-name-complex="Arial" style:font-size-complex="12pt" fo:language="sr" fo:country="CS"/>
    </style:style>
    <style:style style:name="T3196" style:parent-style-name="DefaultParagraphFont" style:family="text">
      <style:text-properties style:font-name="Arial" style:font-name-complex="Arial" style:font-size-complex="12pt" fo:language="sr" fo:country="CS"/>
    </style:style>
    <style:style style:name="T3197" style:parent-style-name="DefaultParagraphFont" style:family="text">
      <style:text-properties style:font-name="Arial" style:font-name-complex="Arial" style:font-size-complex="12pt" fo:language="sr" fo:country="CS"/>
    </style:style>
    <style:style style:name="T3198" style:parent-style-name="DefaultParagraphFont" style:family="text">
      <style:text-properties style:font-name="Arial" style:font-name-complex="Arial" style:font-size-complex="12pt" fo:language="sr" fo:country="CS"/>
    </style:style>
    <style:style style:name="T3199" style:parent-style-name="DefaultParagraphFont" style:family="text">
      <style:text-properties style:font-name="Arial" style:font-name-complex="Arial" style:font-size-complex="12pt" fo:language="sr" fo:country="CS"/>
    </style:style>
    <style:style style:name="T3200" style:parent-style-name="DefaultParagraphFont" style:family="text">
      <style:text-properties style:font-name="Arial" style:font-name-complex="Arial" style:font-size-complex="12pt" fo:language="sr" fo:country="CS"/>
    </style:style>
    <style:style style:name="T3201" style:parent-style-name="DefaultParagraphFont" style:family="text">
      <style:text-properties style:font-name="Arial" style:font-name-complex="Arial" style:font-size-complex="12pt" fo:language="sr" fo:country="CS"/>
    </style:style>
    <style:style style:name="T3202" style:parent-style-name="DefaultParagraphFont" style:family="text">
      <style:text-properties style:font-name="Arial" style:font-name-complex="Arial" style:font-size-complex="12pt" fo:language="sr" fo:country="CS"/>
    </style:style>
    <style:style style:name="T3203" style:parent-style-name="DefaultParagraphFont" style:family="text">
      <style:text-properties style:font-name="Arial" style:font-name-complex="Arial" style:font-size-complex="12pt" fo:language="sr" fo:country="CS"/>
    </style:style>
    <style:style style:name="T3204" style:parent-style-name="DefaultParagraphFont" style:family="text">
      <style:text-properties style:font-name="Arial" style:font-name-complex="Arial" style:font-size-complex="12pt" fo:language="sr" fo:country="CS"/>
    </style:style>
    <style:style style:name="T3205" style:parent-style-name="DefaultParagraphFont" style:family="text">
      <style:text-properties style:font-name="Arial" style:font-name-complex="Arial" style:font-size-complex="12pt" fo:language="sr" fo:country="CS"/>
    </style:style>
    <style:style style:name="T3206" style:parent-style-name="DefaultParagraphFont" style:family="text">
      <style:text-properties style:font-name="Arial" style:font-name-complex="Arial" style:font-size-complex="12pt" fo:language="sr" fo:country="CS"/>
    </style:style>
    <style:style style:name="T3207" style:parent-style-name="DefaultParagraphFont" style:family="text">
      <style:text-properties style:font-name="Arial" style:font-name-complex="Arial" style:font-size-complex="12pt" fo:language="sr" fo:country="CS"/>
    </style:style>
    <style:style style:name="T3208" style:parent-style-name="DefaultParagraphFont" style:family="text">
      <style:text-properties style:font-name="Arial" style:font-name-complex="Arial" style:font-size-complex="12pt" fo:language="sr" fo:country="CS"/>
    </style:style>
    <style:style style:name="T3209" style:parent-style-name="DefaultParagraphFont" style:family="text">
      <style:text-properties style:font-name="Arial" style:font-name-complex="Arial" style:font-size-complex="12pt" fo:language="sr" fo:country="CS"/>
    </style:style>
    <style:style style:name="T3210" style:parent-style-name="DefaultParagraphFont" style:family="text">
      <style:text-properties style:font-name="Arial" style:font-name-complex="Arial" style:font-size-complex="12pt" fo:language="sr" fo:country="CS"/>
    </style:style>
    <style:style style:name="T3211" style:parent-style-name="DefaultParagraphFont" style:family="text">
      <style:text-properties style:font-name="Arial" style:font-name-complex="Arial" style:font-size-complex="12pt" fo:language="sr" fo:country="CS"/>
    </style:style>
    <style:style style:name="T3212" style:parent-style-name="DefaultParagraphFont" style:family="text">
      <style:text-properties style:font-name="Arial" style:font-name-complex="Arial" style:font-size-complex="12pt" fo:language="sr" fo:country="CS"/>
    </style:style>
    <style:style style:name="T3213" style:parent-style-name="DefaultParagraphFont" style:family="text">
      <style:text-properties style:font-name="Arial" style:font-name-complex="Arial" style:font-size-complex="12pt" fo:language="sr" fo:country="CS"/>
    </style:style>
    <style:style style:name="T3214" style:parent-style-name="DefaultParagraphFont" style:family="text">
      <style:text-properties style:font-name="Arial" style:font-name-complex="Arial" style:font-size-complex="12pt" fo:language="sr" fo:country="CS"/>
    </style:style>
    <style:style style:name="P3215" style:parent-style-name="Normal" style:family="paragraph">
      <style:paragraph-properties style:text-autospace="none" fo:text-align="center" fo:margin-bottom="0.0833in"/>
    </style:style>
    <style:style style:name="T3216" style:parent-style-name="DefaultParagraphFont" style:family="text">
      <style:text-properties style:font-name="Arial" style:font-name-complex="Arial" fo:font-weight="bold" style:font-weight-asian="bold" style:font-size-complex="12pt" fo:language="sr" fo:country="CS"/>
    </style:style>
    <style:style style:name="T3217" style:parent-style-name="DefaultParagraphFont" style:family="text">
      <style:text-properties style:font-name="Arial" style:font-name-complex="Arial" fo:font-weight="bold" style:font-weight-asian="bold" style:font-size-complex="12pt" fo:language="ru" fo:country="RU"/>
    </style:style>
    <style:style style:name="T3218" style:parent-style-name="DefaultParagraphFont" style:family="text">
      <style:text-properties style:font-name="Arial" style:font-name-complex="Arial" fo:font-weight="bold" style:font-weight-asian="bold" style:font-size-complex="12pt" fo:language="sr" fo:country="CS"/>
    </style:style>
    <style:style style:name="P3219" style:parent-style-name="Normal" style:family="paragraph">
      <style:paragraph-properties style:text-autospace="none" fo:text-align="justify" fo:margin-bottom="0.1666in"/>
    </style:style>
    <style:style style:name="T3220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3221" style:parent-style-name="DefaultParagraphFont" style:family="text">
      <style:text-properties style:font-name="Arial" style:font-name-complex="Arial" style:font-size-complex="12pt" fo:language="sr" fo:country="RS"/>
    </style:style>
    <style:style style:name="T3222" style:parent-style-name="DefaultParagraphFont" style:family="text">
      <style:text-properties style:font-name="Arial" style:font-name-complex="Arial" style:font-size-complex="12pt" fo:language="sr" fo:country="RS"/>
    </style:style>
    <style:style style:name="T3223" style:parent-style-name="DefaultParagraphFont" style:family="text">
      <style:text-properties style:font-name="Arial" style:font-name-complex="Arial" style:font-size-complex="12pt" fo:language="sr" fo:country="RS"/>
    </style:style>
    <style:style style:name="T3224" style:parent-style-name="DefaultParagraphFont" style:family="text">
      <style:text-properties style:font-name="Arial" style:font-name-complex="Arial" style:font-size-complex="12pt" fo:language="sr" fo:country="RS"/>
    </style:style>
    <style:style style:name="T3225" style:parent-style-name="DefaultParagraphFont" style:family="text">
      <style:text-properties style:font-name="Arial" style:font-name-complex="Arial" style:font-size-complex="12pt" fo:language="sr" fo:country="RS"/>
    </style:style>
    <style:style style:name="T3226" style:parent-style-name="DefaultParagraphFont" style:family="text">
      <style:text-properties style:font-name="Arial" style:font-name-complex="Arial" style:font-size-complex="12pt" fo:language="sr" fo:country="RS"/>
    </style:style>
    <style:style style:name="T3227" style:parent-style-name="DefaultParagraphFont" style:family="text">
      <style:text-properties style:font-name="Arial" style:font-name-complex="Arial" style:font-size-complex="12pt" fo:language="sr" fo:country="RS"/>
    </style:style>
    <style:style style:name="T3228" style:parent-style-name="DefaultParagraphFont" style:family="text">
      <style:text-properties style:font-name="Arial" style:font-name-complex="Arial" style:font-size-complex="12pt" fo:language="sr" fo:country="RS"/>
    </style:style>
    <style:style style:name="T3229" style:parent-style-name="DefaultParagraphFont" style:family="text">
      <style:text-properties style:font-name="Arial" style:font-name-complex="Arial" style:font-size-complex="12pt" fo:language="sr" fo:country="RS"/>
    </style:style>
    <style:style style:name="T3230" style:parent-style-name="DefaultParagraphFont" style:family="text">
      <style:text-properties style:font-name="Arial" style:font-name-complex="Arial" style:font-size-complex="12pt" fo:language="sr" fo:country="RS"/>
    </style:style>
    <style:style style:name="T3231" style:parent-style-name="DefaultParagraphFont" style:family="text">
      <style:text-properties style:font-name="Arial" style:font-name-complex="Arial" style:font-size-complex="12pt" fo:language="sr" fo:country="RS"/>
    </style:style>
    <style:style style:name="T3232" style:parent-style-name="DefaultParagraphFont" style:family="text">
      <style:text-properties style:font-name="Arial" style:font-name-complex="Arial" style:font-size-complex="12pt" fo:language="sr" fo:country="RS"/>
    </style:style>
    <style:style style:name="T3233" style:parent-style-name="DefaultParagraphFont" style:family="text">
      <style:text-properties style:font-name="Arial" style:font-name-complex="Arial" style:font-size-complex="12pt" fo:language="sr" fo:country="RS"/>
    </style:style>
    <style:style style:name="T3234" style:parent-style-name="DefaultParagraphFont" style:family="text">
      <style:text-properties style:font-name="Arial" style:font-name-complex="Arial" style:font-size-complex="12pt" fo:language="sr" fo:country="RS"/>
    </style:style>
    <style:style style:name="T3235" style:parent-style-name="DefaultParagraphFont" style:family="text">
      <style:text-properties style:font-name="Arial" style:font-name-complex="Arial" style:font-size-complex="12pt" fo:language="sr" fo:country="RS"/>
    </style:style>
    <style:style style:name="T3236" style:parent-style-name="DefaultParagraphFont" style:family="text">
      <style:text-properties style:font-name="Arial" style:font-name-complex="Arial" style:font-size-complex="12pt" fo:language="sr" fo:country="RS"/>
    </style:style>
    <style:style style:name="T3237" style:parent-style-name="DefaultParagraphFont" style:family="text">
      <style:text-properties style:font-name="Arial" style:font-name-complex="Arial" style:font-size-complex="12pt" fo:language="sr" fo:country="RS"/>
    </style:style>
    <style:style style:name="T3238" style:parent-style-name="DefaultParagraphFont" style:family="text">
      <style:text-properties style:font-name="Arial" style:font-name-complex="Arial" style:font-size-complex="12pt" fo:language="sr" fo:country="RS"/>
    </style:style>
    <style:style style:name="T3239" style:parent-style-name="DefaultParagraphFont" style:family="text">
      <style:text-properties style:font-name="Arial" style:font-name-complex="Arial" style:font-size-complex="12pt" fo:language="sr" fo:country="RS"/>
    </style:style>
    <style:style style:name="T3240" style:parent-style-name="DefaultParagraphFont" style:family="text">
      <style:text-properties style:font-name="Arial" style:font-name-complex="Arial" style:font-size-complex="12pt" fo:language="sr" fo:country="RS"/>
    </style:style>
    <style:style style:name="T3241" style:parent-style-name="DefaultParagraphFont" style:family="text">
      <style:text-properties style:font-name="Arial" style:font-name-complex="Arial" style:font-size-complex="12pt" fo:language="sr" fo:country="RS"/>
    </style:style>
    <style:style style:name="T3242" style:parent-style-name="DefaultParagraphFont" style:family="text">
      <style:text-properties style:font-name="Arial" style:font-name-complex="Arial" style:font-size-complex="12pt" fo:language="sr" fo:country="RS"/>
    </style:style>
    <style:style style:name="T3243" style:parent-style-name="DefaultParagraphFont" style:family="text">
      <style:text-properties style:font-name="Arial" style:font-name-complex="Arial" style:font-size-complex="12pt" fo:language="sr" fo:country="RS"/>
    </style:style>
    <style:style style:name="T3244" style:parent-style-name="DefaultParagraphFont" style:family="text">
      <style:text-properties style:font-name="Arial" style:font-name-complex="Arial" style:font-size-complex="12pt" fo:language="sr" fo:country="RS"/>
    </style:style>
    <style:style style:name="T3245" style:parent-style-name="DefaultParagraphFont" style:family="text">
      <style:text-properties style:font-name="Arial" style:font-name-complex="Arial" style:font-size-complex="12pt" fo:language="sr" fo:country="RS"/>
    </style:style>
    <style:style style:name="T3246" style:parent-style-name="DefaultParagraphFont" style:family="text">
      <style:text-properties style:font-name="Arial" style:font-name-complex="Arial" style:font-size-complex="12pt" fo:language="sr" fo:country="RS"/>
    </style:style>
    <style:style style:name="T3247" style:parent-style-name="DefaultParagraphFont" style:family="text">
      <style:text-properties style:font-name="Arial" style:font-name-complex="Arial" style:font-size-complex="12pt" fo:language="sr" fo:country="RS"/>
    </style:style>
    <style:style style:name="T3248" style:parent-style-name="DefaultParagraphFont" style:family="text">
      <style:text-properties style:font-name="Arial" style:font-name-complex="Arial" style:font-size-complex="12pt" fo:language="sr" fo:country="RS"/>
    </style:style>
    <style:style style:name="T3249" style:parent-style-name="DefaultParagraphFont" style:family="text">
      <style:text-properties style:font-name="Arial" style:font-name-complex="Arial" style:font-size-complex="12pt" fo:language="sr" fo:country="RS"/>
    </style:style>
    <style:style style:name="T3250" style:parent-style-name="DefaultParagraphFont" style:family="text">
      <style:text-properties style:font-name="Arial" style:font-name-complex="Arial" style:font-size-complex="12pt" fo:language="sr" fo:country="RS"/>
    </style:style>
    <style:style style:name="T3251" style:parent-style-name="DefaultParagraphFont" style:family="text">
      <style:text-properties style:font-name="Arial" style:font-name-complex="Arial" style:font-size-complex="12pt" fo:language="sr" fo:country="RS"/>
    </style:style>
    <style:style style:name="T3252" style:parent-style-name="DefaultParagraphFont" style:family="text">
      <style:text-properties style:font-name="Arial" style:font-name-complex="Arial" style:font-size-complex="12pt" fo:language="sr" fo:country="RS"/>
    </style:style>
    <style:style style:name="T3253" style:parent-style-name="DefaultParagraphFont" style:family="text">
      <style:text-properties style:font-name="Arial" style:font-name-complex="Arial" style:font-size-complex="12pt" fo:language="sr" fo:country="RS"/>
    </style:style>
    <style:style style:name="T3254" style:parent-style-name="DefaultParagraphFont" style:family="text">
      <style:text-properties style:font-name="Arial" style:font-name-complex="Arial" style:font-size-complex="12pt" fo:language="sr" fo:country="RS"/>
    </style:style>
    <style:style style:name="T3255" style:parent-style-name="DefaultParagraphFont" style:family="text">
      <style:text-properties style:font-name="Arial" style:font-name-complex="Arial" style:font-size-complex="12pt" fo:language="sr" fo:country="RS"/>
    </style:style>
    <style:style style:name="T3256" style:parent-style-name="DefaultParagraphFont" style:family="text">
      <style:text-properties style:font-name="Arial" style:font-name-complex="Arial" style:font-size-complex="12pt" fo:language="sr" fo:country="RS"/>
    </style:style>
    <style:style style:name="T3257" style:parent-style-name="DefaultParagraphFont" style:family="text">
      <style:text-properties style:font-name="Arial" style:font-name-complex="Arial" style:font-size-complex="12pt" fo:language="sr" fo:country="CS"/>
    </style:style>
    <style:style style:name="T3258" style:parent-style-name="DefaultParagraphFont" style:family="text">
      <style:text-properties style:font-name="Arial" style:font-name-complex="Arial" style:font-size-complex="12pt" fo:language="sr" fo:country="CS"/>
    </style:style>
    <style:style style:name="T3259" style:parent-style-name="DefaultParagraphFont" style:family="text">
      <style:text-properties style:font-name="Arial" style:font-name-complex="Arial" style:font-size-complex="12pt" fo:language="sr" fo:country="CS"/>
    </style:style>
    <style:style style:name="T3260" style:parent-style-name="DefaultParagraphFont" style:family="text">
      <style:text-properties style:font-name="Arial" style:font-name-complex="Arial" style:font-size-complex="12pt" fo:language="sr" fo:country="CS"/>
    </style:style>
    <style:style style:name="T3261" style:parent-style-name="DefaultParagraphFont" style:family="text">
      <style:text-properties style:font-name="Arial" style:font-name-complex="Arial" style:font-size-complex="12pt" fo:language="sr" fo:country="CS"/>
    </style:style>
    <style:style style:name="T3262" style:parent-style-name="DefaultParagraphFont" style:family="text">
      <style:text-properties style:font-name="Arial" style:font-name-complex="Arial" style:font-size-complex="12pt" fo:language="sr" fo:country="CS"/>
    </style:style>
    <style:style style:name="T3263" style:parent-style-name="DefaultParagraphFont" style:family="text">
      <style:text-properties style:font-name="Arial" style:font-name-complex="Arial" style:font-size-complex="12pt" fo:language="sr" fo:country="CS"/>
    </style:style>
    <style:style style:name="T3264" style:parent-style-name="DefaultParagraphFont" style:family="text">
      <style:text-properties style:font-name="Arial" style:font-name-complex="Arial" style:font-size-complex="12pt" fo:language="sr" fo:country="CS"/>
    </style:style>
    <style:style style:name="T3265" style:parent-style-name="DefaultParagraphFont" style:family="text">
      <style:text-properties style:font-name="Arial" style:font-name-complex="Arial" style:font-size-complex="12pt" fo:language="sr" fo:country="CS"/>
    </style:style>
    <style:style style:name="T3266" style:parent-style-name="DefaultParagraphFont" style:family="text">
      <style:text-properties style:font-name="Arial" style:font-name-complex="Arial" style:font-size-complex="12pt" fo:language="sr" fo:country="CS"/>
    </style:style>
    <style:style style:name="T3267" style:parent-style-name="DefaultParagraphFont" style:family="text">
      <style:text-properties style:font-name="Arial" style:font-name-complex="Arial" style:font-size-complex="12pt" fo:language="sr" fo:country="CS"/>
    </style:style>
    <style:style style:name="T3268" style:parent-style-name="DefaultParagraphFont" style:family="text">
      <style:text-properties style:font-name="Arial" style:font-name-complex="Arial" style:font-size-complex="12pt" fo:language="sr" fo:country="CS"/>
    </style:style>
    <style:style style:name="T3269" style:parent-style-name="DefaultParagraphFont" style:family="text">
      <style:text-properties style:font-name="Arial" style:font-name-complex="Arial" style:font-size-complex="12pt" fo:language="sr" fo:country="CS"/>
    </style:style>
    <style:style style:name="T3270" style:parent-style-name="DefaultParagraphFont" style:family="text">
      <style:text-properties style:font-name="Arial" style:font-name-complex="Arial" style:font-size-complex="12pt" fo:language="sr" fo:country="CS"/>
    </style:style>
    <style:style style:name="T3271" style:parent-style-name="DefaultParagraphFont" style:family="text">
      <style:text-properties style:font-name="Arial" style:font-name-complex="Arial" style:font-size-complex="12pt" fo:language="sr" fo:country="CS"/>
    </style:style>
    <style:style style:name="T3272" style:parent-style-name="DefaultParagraphFont" style:family="text">
      <style:text-properties style:font-name="Arial" style:font-name-complex="Arial" style:font-size-complex="12pt" fo:language="sr" fo:country="CS"/>
    </style:style>
    <style:style style:name="T3273" style:parent-style-name="DefaultParagraphFont" style:family="text">
      <style:text-properties style:font-name="Arial" style:font-name-complex="Arial" style:font-size-complex="12pt" fo:language="sr" fo:country="CS"/>
    </style:style>
    <style:style style:name="T3274" style:parent-style-name="DefaultParagraphFont" style:family="text">
      <style:text-properties style:font-name="Arial" style:font-name-complex="Arial" style:font-size-complex="12pt" fo:language="sr" fo:country="CS"/>
    </style:style>
    <style:style style:name="T3275" style:parent-style-name="DefaultParagraphFont" style:family="text">
      <style:text-properties style:font-name="Arial" style:font-name-complex="Arial" style:font-size-complex="12pt" fo:language="sr" fo:country="CS"/>
    </style:style>
    <style:style style:name="T3276" style:parent-style-name="DefaultParagraphFont" style:family="text">
      <style:text-properties style:font-name="Arial" style:font-name-complex="Arial" style:font-size-complex="12pt" fo:language="sr" fo:country="CS"/>
    </style:style>
    <style:style style:name="T3277" style:parent-style-name="DefaultParagraphFont" style:family="text">
      <style:text-properties style:font-name="Arial" style:font-name-complex="Arial" style:font-size-complex="12pt" fo:language="sr" fo:country="CS"/>
    </style:style>
    <style:style style:name="T3278" style:parent-style-name="DefaultParagraphFont" style:family="text">
      <style:text-properties style:font-name="Arial" style:font-name-complex="Arial" style:font-size-complex="12pt" fo:language="sr" fo:country="CS"/>
    </style:style>
    <style:style style:name="T3279" style:parent-style-name="DefaultParagraphFont" style:family="text">
      <style:text-properties style:font-name="Arial" style:font-name-complex="Arial" style:font-size-complex="12pt" fo:language="sr" fo:country="CS"/>
    </style:style>
    <style:style style:name="T3280" style:parent-style-name="DefaultParagraphFont" style:family="text">
      <style:text-properties style:font-name="Arial" style:font-name-complex="Arial" style:font-size-complex="12pt" fo:language="sr" fo:country="CS"/>
    </style:style>
    <style:style style:name="T3281" style:parent-style-name="DefaultParagraphFont" style:family="text">
      <style:text-properties style:font-name="Arial" style:font-name-complex="Arial" style:font-size-complex="12pt" fo:language="sr" fo:country="RS"/>
    </style:style>
    <style:style style:name="P3282" style:parent-style-name="Normal" style:family="paragraph">
      <style:paragraph-properties style:text-autospace="none" fo:text-align="center" fo:margin-bottom="0.0833in"/>
      <style:text-properties style:font-name="Arial" style:font-name-complex="Arial" fo:font-weight="bold" style:font-weight-asian="bold" style:font-size-complex="12pt" fo:language="sr" fo:country="RS"/>
    </style:style>
    <style:style style:name="P3283" style:parent-style-name="Normal" style:family="paragraph">
      <style:paragraph-properties fo:text-align="justify" fo:margin-bottom="0.25in" fo:text-indent="0.5in"/>
    </style:style>
    <style:style style:name="T3284" style:parent-style-name="DefaultParagraphFont" style:family="text">
      <style:text-properties style:font-name="Arial" style:font-name-complex="Arial" style:font-size-complex="12pt" fo:language="pl" fo:country="PL"/>
    </style:style>
    <style:style style:name="T3285" style:parent-style-name="DefaultParagraphFont" style:family="text">
      <style:text-properties style:font-name="Arial" style:font-name-complex="Arial" style:font-size-complex="12pt" fo:language="pl" fo:country="PL"/>
    </style:style>
    <style:style style:name="T3286" style:parent-style-name="DefaultParagraphFont" style:family="text">
      <style:text-properties style:font-name="Arial" style:font-name-complex="Arial" style:font-size-complex="12pt" fo:language="sr" fo:country="CS"/>
    </style:style>
    <style:style style:name="T3287" style:parent-style-name="DefaultParagraphFont" style:family="text">
      <style:text-properties style:font-name="Arial" style:font-name-complex="Arial" style:font-size-complex="12pt" fo:language="sr" fo:country="CS"/>
    </style:style>
    <style:style style:name="T3288" style:parent-style-name="DefaultParagraphFont" style:family="text">
      <style:text-properties style:font-name="Arial" style:font-name-complex="Arial" style:font-size-complex="12pt" fo:language="sr" fo:country="CS"/>
    </style:style>
    <style:style style:name="T3289" style:parent-style-name="DefaultParagraphFont" style:family="text">
      <style:text-properties style:font-name="Arial" style:font-name-complex="Arial" style:font-size-complex="12pt" fo:language="pl" fo:country="PL"/>
    </style:style>
    <style:style style:name="T3290" style:parent-style-name="DefaultParagraphFont" style:family="text">
      <style:text-properties style:font-name="Arial" style:font-name-complex="Arial" style:font-size-complex="12pt" fo:language="pl" fo:country="PL"/>
    </style:style>
    <style:style style:name="T3291" style:parent-style-name="DefaultParagraphFont" style:family="text">
      <style:text-properties style:font-name="Arial" style:font-name-complex="Arial" style:font-size-complex="12pt" fo:language="pl" fo:country="PL"/>
    </style:style>
    <style:style style:name="T3292" style:parent-style-name="DefaultParagraphFont" style:family="text">
      <style:text-properties style:font-name="Arial" style:font-name-complex="Arial" style:font-size-complex="12pt" fo:language="pl" fo:country="PL"/>
    </style:style>
    <style:style style:name="T3293" style:parent-style-name="DefaultParagraphFont" style:family="text">
      <style:text-properties style:font-name="Arial" style:font-name-complex="Arial" style:font-size-complex="12pt" fo:language="pl" fo:country="PL"/>
    </style:style>
    <style:style style:name="T3294" style:parent-style-name="DefaultParagraphFont" style:family="text">
      <style:text-properties style:font-name="Arial" style:font-name-complex="Arial" style:font-size-complex="12pt" fo:language="pl" fo:country="PL"/>
    </style:style>
    <style:style style:name="T3295" style:parent-style-name="DefaultParagraphFont" style:family="text">
      <style:text-properties style:font-name="Arial" style:font-name-complex="Arial" style:font-size-complex="12pt" fo:language="pl" fo:country="PL"/>
    </style:style>
    <style:style style:name="T3296" style:parent-style-name="DefaultParagraphFont" style:family="text">
      <style:text-properties style:font-name="Arial" style:font-name-complex="Arial" style:font-size-complex="12pt" fo:language="pl" fo:country="PL"/>
    </style:style>
    <style:style style:name="T3297" style:parent-style-name="DefaultParagraphFont" style:family="text">
      <style:text-properties style:font-name="Arial" style:font-name-complex="Arial" style:font-size-complex="12pt" fo:language="pl" fo:country="PL"/>
    </style:style>
    <style:style style:name="T3298" style:parent-style-name="DefaultParagraphFont" style:family="text">
      <style:text-properties style:font-name="Arial" style:font-name-complex="Arial" style:font-size-complex="12pt" fo:language="pl" fo:country="PL"/>
    </style:style>
    <style:style style:name="T3299" style:parent-style-name="DefaultParagraphFont" style:family="text">
      <style:text-properties style:font-name="Arial" style:font-name-complex="Arial" style:font-size-complex="12pt" fo:language="pl" fo:country="PL"/>
    </style:style>
    <style:style style:name="T3300" style:parent-style-name="DefaultParagraphFont" style:family="text">
      <style:text-properties style:font-name="Arial" style:font-name-complex="Arial" style:font-size-complex="12pt" fo:language="pl" fo:country="PL"/>
    </style:style>
    <style:style style:name="T3301" style:parent-style-name="DefaultParagraphFont" style:family="text">
      <style:text-properties style:font-name="Arial" style:font-name-complex="Arial" style:font-size-complex="12pt" fo:language="pl" fo:country="PL"/>
    </style:style>
    <style:style style:name="T3302" style:parent-style-name="DefaultParagraphFont" style:family="text">
      <style:text-properties style:font-name="Arial" style:font-name-complex="Arial" style:font-size-complex="12pt" fo:language="pl" fo:country="PL"/>
    </style:style>
    <style:style style:name="T3303" style:parent-style-name="DefaultParagraphFont" style:family="text">
      <style:text-properties style:font-name="Arial" style:font-name-complex="Arial" style:font-size-complex="12pt" fo:language="pl" fo:country="PL"/>
    </style:style>
    <style:style style:name="T3304" style:parent-style-name="DefaultParagraphFont" style:family="text">
      <style:text-properties style:font-name="Arial" style:font-name-complex="Arial" style:font-size-complex="12pt" fo:language="pl" fo:country="PL"/>
    </style:style>
  </office:automatic-styles>
  <office:body>
    <office:text text:use-soft-page-breaks="true">
      <text:p text:style-name="P1"><text:span text:style-name="T6">Na</text:span><text:span text:style-name="T7"><text:s/></text:span><text:span text:style-name="T8">osnovu</text:span><text:span text:style-name="T9"><text:s/></text:span><text:span text:style-name="T10">člana</text:span><text:span text:style-name="T11"><text:s/></text:span><text:span text:style-name="T12">5</text:span><text:span text:style-name="T13">.<text:s/></text:span><text:span text:style-name="T14">Odluke</text:span><text:span text:style-name="T15"><text:s/></text:span><text:span text:style-name="T16">o</text:span><text:span text:style-name="T17"><text:s/></text:span><text:span text:style-name="T18">izmenama</text:span><text:span text:style-name="T19"><text:s/></text:span><text:span text:style-name="T20">Odluke</text:span><text:span text:style-name="T21"><text:s/></text:span><text:span text:style-name="T22">o</text:span><text:span text:style-name="T23"><text:s/></text:span><text:span text:style-name="T24">utvrđivanju</text:span><text:span text:style-name="T25"><text:s/></text:span><text:span text:style-name="T26">Liste</text:span><text:span text:style-name="T27"><text:s/></text:span><text:span text:style-name="T28">kategorija</text:span><text:span text:style-name="T29"><text:s/></text:span><text:span text:style-name="T30">registraturskog</text:span><text:span text:style-name="T31"><text:s/></text:span><text:span text:style-name="T32">materijala</text:span><text:span text:style-name="T33"><text:s/></text:span><text:span text:style-name="T34">Republičke</text:span><text:span text:style-name="T35"><text:s/></text:span><text:span text:style-name="T36">izborne</text:span><text:span text:style-name="T37"><text:s/></text:span><text:span text:style-name="T38">komisije</text:span><text:span text:style-name="T39"><text:s/></text:span><text:span text:style-name="T40">02<text:s/></text:span><text:span text:style-name="T41">Broj</text:span><text:span text:style-name="T42"><text:s/>031-89/21</text:span><text:span text:style-name="T43"><text:s/></text:span><text:span text:style-name="T44">od</text:span><text:span text:style-name="T45"><text:s/></text:span><text:span text:style-name="T46">24.<text:s/></text:span><text:span text:style-name="T47">novembra</text:span><text:span text:style-name="T48"><text:s/>2021.<text:s/></text:span><text:span text:style-name="T49">godine</text:span><text:span text:style-name="T50">,</text:span></text:p>
      <text:p text:style-name="P51">sekretar<text:s/>Republičke<text:s/>izborne<text:s/>komisije<text:s/>utvrdio<text:s/>je<text:s/>prečišćen<text:s/>tekst<text:s/>Odluke<text:s/>o<text:s/>utvrđivanju<text:s/>Liste<text:s/>kategorija<text:s/>arhivske<text:s/>građe<text:s/>i<text:s/>dokumentarnog<text:s/>materijala<text:s/>sa<text:s/>rokovima<text:s/>čuvanja<text:s/>Republičke<text:s/>izborne<text:s/>komisije.</text:p>
      <text:p text:style-name="P52">Prečišćen<text:s/>tekst<text:s/>Odluke<text:s/>o<text:s/>utvrđivanju<text:s/>Liste<text:s/>kategorija<text:s/>arhivske<text:s/>građe<text:s/>i<text:s/>dokumentarnog<text:s/>materijala<text:s/>sa<text:s/>rokovima<text:s/>čuvanja<text:s/>Republičke<text:s/>izborne<text:s/>komisije<text:s/>obuhvata:</text:p>
      <text:p text:style-name="P53">1.<text:s/>Odluku<text:s/>o<text:s/>utvrđivanju<text:s/>Liste<text:s/>kategorija<text:s/>registraturskog<text:s/>materijala<text:s/>Republičke<text:s/>izborne<text:s/>komisije<text:s/>02<text:s/>Broj<text:s/>031-57/12<text:s/>od<text:s/>1.<text:s/>mart<text:s/>2012.<text:s/>godine;</text:p>
      <text:p text:style-name="P54">2.<text:s/>Odluku<text:s/>o<text:s/>izmenama<text:s/>Odluke<text:s/>o<text:s/>utvrđivanju<text:s/>Liste<text:s/>kategorija<text:s/>registraturskog<text:s/>materijala<text:s/>Republičke<text:s/>izborne<text:s/>komisije,<text:s/>iz<text:s/>koje<text:s/>su<text:s/>izostavljeni<text:s/>član<text:s/>5.<text:s/>kojim<text:s/>je<text:s/>sekretar<text:s/>Republičke<text:s/>izborne<text:s/>komisije<text:s/>ovlašćen<text:s/>da<text:s/>utvrdi<text:s/>prečišćen<text:s/>tekst<text:s/>i<text:s/>član<text:s/>6.<text:s/>kojim<text:s/>je<text:s/>utvrđeno<text:s/>stupanje<text:s/>na<text:s/>snagu<text:s/>te<text:s/>odluke.</text:p>
      <text:p text:style-name="P55">02<text:s/>Broj<text:s/>031-89/21</text:p>
      <text:p text:style-name="P56"><text:span text:style-name="T57">U</text:span><text:span text:style-name="T58"><text:s/></text:span><text:span text:style-name="T59">Beogradu</text:span><text:span text:style-name="T60">,<text:s/></text:span><text:span text:style-name="T61">28</text:span><text:span text:style-name="T62">.<text:s/></text:span><text:span text:style-name="T63">decembra</text:span><text:span text:style-name="T64"><text:s/>2021</text:span><text:span text:style-name="T65">.<text:s/></text:span><text:span text:style-name="T66">godine</text:span></text:p>
      <text:p text:style-name="P67">REPUBLIČKA<text:s/>IZBORNA<text:s/>KOMISIJA</text:p>
      <text:p text:style-name="P68"><text:span text:style-name="T69"><text:tab/></text:span><text:span text:style-name="T70">SEKRETAR</text:span></text:p>
      <text:p text:style-name="P71"><text:span text:style-name="T72"><text:tab/></text:span><text:span text:style-name="T73">Srđan</text:span><text:span text:style-name="T74"><text:s/></text:span><text:span text:style-name="T75">Smiljanić</text:span></text:p>
      <text:p text:style-name="P76"/>
      <text:soft-page-break/>
      <text:p text:style-name="P77"><text:span text:style-name="T78">O</text:span><text:span text:style-name="T79"><text:s/></text:span><text:span text:style-name="T80">D</text:span><text:span text:style-name="T81"><text:s/></text:span><text:span text:style-name="T82">L</text:span><text:span text:style-name="T83"><text:s/></text:span><text:span text:style-name="T84">U</text:span><text:span text:style-name="T85"><text:s/></text:span><text:span text:style-name="T86">K</text:span><text:span text:style-name="T87"><text:s/></text:span><text:span text:style-name="T88">U</text:span></text:p>
      <text:p text:style-name="P89"><text:span text:style-name="T90">O</text:span><text:span text:style-name="T91"><text:s/></text:span><text:span text:style-name="T92">UTVRĐIVANjU</text:span><text:span text:style-name="T93"><text:s/></text:span><text:span text:style-name="T94">LIST</text:span><text:span text:style-name="T95">E</text:span><text:span text:style-name="T96"><text:s/></text:span><text:span text:style-name="T97">KATEGORIJA</text:span><text:span text:style-name="T98"><text:s/></text:span><text:span text:style-name="T99">ARHIVSKE</text:span><text:span text:style-name="T100"><text:s/></text:span><text:span text:style-name="T101">GRAĐE</text:span><text:span text:style-name="T102"><text:s/></text:span><text:span text:style-name="T103">I</text:span><text:span text:style-name="T104"><text:s/></text:span><text:span text:style-name="T105">DOKUMENTARNOG</text:span><text:span text:style-name="T106"><text:s/></text:span><text:span text:style-name="T107">MATERIJALA</text:span><text:span text:style-name="T108"><text:s/></text:span><text:span text:style-name="T109">SA</text:span><text:span text:style-name="T110"><text:s/></text:span><text:span text:style-name="T111">ROKOVIMA</text:span><text:span text:style-name="T112"><text:s/></text:span><text:span text:style-name="T113">ČUVANjA</text:span><text:span text:style-name="T114"><text:s/></text:span><text:span text:style-name="T115">REPUBLIČKE</text:span><text:span text:style-name="T116"><text:s/></text:span><text:span text:style-name="T117">IZBORNE</text:span><text:span text:style-name="T118"><text:s/></text:span><text:span text:style-name="T119">KOMISIJE</text:span></text:p>
      <text:p text:style-name="P120">(prečišćen<text:s/>tekst)</text:p>
      <text:p text:style-name="P121">Član<text:s/>1.</text:p>
      <text:p text:style-name="P122"><text:span text:style-name="T123"><text:tab/></text:span><text:span text:style-name="T124">Utvrđuje</text:span><text:span text:style-name="T125"><text:s/></text:span><text:span text:style-name="T126">se</text:span><text:span text:style-name="T127"><text:s/></text:span><text:span text:style-name="T128">lista</text:span><text:span text:style-name="T129"><text:s/></text:span><text:span text:style-name="T130">kategorija</text:span><text:span text:style-name="T131"><text:s/></text:span><text:span text:style-name="T132">arhivske</text:span><text:span text:style-name="T133"><text:s/></text:span><text:span text:style-name="T134">građe</text:span><text:span text:style-name="T135"><text:s/></text:span><text:span text:style-name="T136">i</text:span><text:span text:style-name="T137"><text:s/></text:span><text:span text:style-name="T138">dokumentarnog</text:span><text:span text:style-name="T139"><text:s/></text:span><text:span text:style-name="T140">materijala</text:span><text:span text:style-name="T141"><text:s/></text:span><text:span text:style-name="T142">sa</text:span><text:span text:style-name="T143"><text:s/></text:span><text:span text:style-name="T144">rokovima</text:span><text:span text:style-name="T145"><text:s/></text:span><text:span text:style-name="T146">čuvanja</text:span><text:span text:style-name="T147"><text:s/></text:span><text:span text:style-name="T148">nastal</text:span><text:span text:style-name="T149">og</text:span><text:span text:style-name="T150"><text:s/></text:span><text:span text:style-name="T151">u</text:span><text:span text:style-name="T152"><text:s/></text:span><text:span text:style-name="T153">radu</text:span><text:span text:style-name="T154"><text:s/></text:span><text:span text:style-name="T155">ili</text:span><text:span text:style-name="T156"><text:s/></text:span><text:span text:style-name="T157">u</text:span><text:span text:style-name="T158"><text:s/></text:span><text:span text:style-name="T159">vezi</text:span><text:span text:style-name="T160"><text:s/></text:span><text:span text:style-name="T161">sa</text:span><text:span text:style-name="T162"><text:s/></text:span><text:span text:style-name="T163">radom</text:span><text:span text:style-name="T164"><text:s/></text:span><text:span text:style-name="T165">Republičke</text:span><text:span text:style-name="T166"><text:s/></text:span><text:span text:style-name="T167">izborne</text:span><text:span text:style-name="T168"><text:s/></text:span><text:span text:style-name="T169">komisije</text:span><text:span text:style-name="T170">,<text:s/></text:span><text:span text:style-name="T171">kao</text:span><text:span text:style-name="T172"><text:s/></text:span><text:span text:style-name="T173">i</text:span><text:span text:style-name="T174"><text:s/></text:span><text:span text:style-name="T175">rokov</text:span><text:span text:style-name="T176">i</text:span><text:span text:style-name="T177"><text:s/></text:span><text:span text:style-name="T178">njegovog</text:span><text:span text:style-name="T179"><text:s/></text:span><text:span text:style-name="T180">č</text:span><text:span text:style-name="T181">uvanja</text:span><text:span text:style-name="T182">,</text:span><text:span text:style-name="T183"><text:s/></text:span><text:span text:style-name="T184">i</text:span><text:span text:style-name="T185"><text:s/></text:span><text:span text:style-name="T186">to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Red.<text:s/>br.</text:p>
          </table:table-cell>
          <table:table-cell table:style-name="TableCell195">
            <text:p text:style-name="P196">SADRŽAJ<text:s/>–<text:s/>VRSTA<text:s/>AKTA/PREDMETA</text:p>
          </table:table-cell>
          <table:table-cell table:style-name="TableCell197">
            <text:p text:style-name="P198">Rok<text:s/>čuvanja</text:p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I.<text:s/></text:span><text:span text:style-name="T203">Dokumentacija</text:span><text:span text:style-name="T204"><text:s/></text:span><text:span text:style-name="T205">o</text:span><text:span text:style-name="T206"><text:s/></text:span><text:span text:style-name="T207">radu</text:span><text:span text:style-name="T208"><text:s/></text:span><text:span text:style-name="T209">Republičke</text:span><text:span text:style-name="T210"><text:s/></text:span><text:span text:style-name="T211">izborne</text:span><text:span text:style-name="T212"><text:s/></text:span><text:span text:style-name="T213">k</text:span><text:span text:style-name="T214">omisije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Saziv</text:span><text:span text:style-name="T221"><text:s/></text:span><text:span text:style-name="T222">sednice</text:span><text:span text:style-name="T223"><text:s/></text:span><text:span text:style-name="T224">Republičke</text:span><text:span text:style-name="T225"><text:s/></text:span><text:span text:style-name="T226">izborne</text:span><text:span text:style-name="T227"><text:s/></text:span><text:span text:style-name="T228">komisije</text:span></text:p>
          </table:table-cell>
          <table:table-cell table:style-name="TableCell229">
            <text:p text:style-name="P230">trajno</text:p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Zapisnik</text:span><text:span text:style-name="T237"><text:s/></text:span><text:span text:style-name="T238">sednice</text:span><text:span text:style-name="T239"><text:s/></text:span><text:span text:style-name="T240">Republičke</text:span><text:span text:style-name="T241"><text:s/></text:span><text:span text:style-name="T242">izborne</text:span><text:span text:style-name="T243"><text:s/></text:span><text:span text:style-name="T244">komisije</text:span></text:p>
          </table:table-cell>
          <table:table-cell table:style-name="TableCell245">
            <text:p text:style-name="P246">trajno</text:p>
          </table:table-cell>
        </table:table-row>
        <table:table-row table:style-name="TableRow247">
          <table:table-cell table:style-name="TableCell248">
            <text:list text:style-name="LFO1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<text:span text:style-name="T252">Stenografske</text:span><text:span text:style-name="T253"><text:s/></text:span><text:span text:style-name="T254">beleške</text:span><text:span text:style-name="T255"><text:s/></text:span><text:span text:style-name="T256">i</text:span><text:span text:style-name="T257"><text:s/></text:span><text:span text:style-name="T258">prepisi</text:span><text:span text:style-name="T259"><text:s/></text:span><text:span text:style-name="T260">tonskih</text:span><text:span text:style-name="T261"><text:s/></text:span><text:span text:style-name="T262">snimaka</text:span><text:span text:style-name="T263"><text:s/></text:span><text:span text:style-name="T264">sednic</text:span><text:span text:style-name="T265">a</text:span><text:span text:style-name="T266"><text:s/></text:span><text:span text:style-name="T267">Republičke</text:span><text:span text:style-name="T268"><text:s/></text:span><text:span text:style-name="T269">izborne</text:span><text:span text:style-name="T270"><text:s/></text:span><text:span text:style-name="T271">komisije</text:span></text:p>
          </table:table-cell>
          <table:table-cell table:style-name="TableCell272">
            <text:p text:style-name="P273">trajno</text:p>
          </table:table-cell>
        </table:table-row>
        <table:table-row table:style-name="TableRow274">
          <table:table-cell table:style-name="TableCell275">
            <text:list text:style-name="LFO13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Tonski</text:span><text:span text:style-name="T280"><text:s/></text:span><text:span text:style-name="T281">snimci</text:span><text:span text:style-name="T282"><text:s/></text:span><text:span text:style-name="T283">sednica</text:span><text:span text:style-name="T284"><text:s/></text:span><text:span text:style-name="T285">Republičke</text:span><text:span text:style-name="T286"><text:s/></text:span><text:span text:style-name="T287">izborne</text:span><text:span text:style-name="T288"><text:s/></text:span><text:span text:style-name="T289">komisije</text:span></text:p>
          </table:table-cell>
          <table:table-cell table:style-name="TableCell290">
            <text:p text:style-name="P291">trajno</text:p>
          </table:table-cell>
        </table:table-row>
        <table:table-row table:style-name="TableRow292">
          <table:table-cell table:style-name="TableCell293" table:number-columns-spanned="3">
            <text:p text:style-name="P294"><text:span text:style-name="T295">II.<text:s/></text:span><text:span text:style-name="T296">O</text:span><text:span text:style-name="T297">pšti</text:span><text:span text:style-name="T298"><text:s/></text:span><text:span text:style-name="T299">akti</text:span><text:span text:style-name="T300"><text:s/></text:span><text:span text:style-name="T301">Republičke</text:span><text:span text:style-name="T302"><text:s/></text:span><text:span text:style-name="T303">izborne</text:span><text:span text:style-name="T304"><text:s/></text:span><text:span text:style-name="T305">komisije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list text:style-name="LFO1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Poslovnik</text:span><text:span text:style-name="T312"><text:s/></text:span><text:span text:style-name="T313">Republičke</text:span><text:span text:style-name="T314"><text:s/></text:span><text:span text:style-name="T315">izborne</text:span><text:span text:style-name="T316"><text:s/></text:span><text:span text:style-name="T317">komisije</text:span></text:p>
          </table:table-cell>
          <table:table-cell table:style-name="TableCell318">
            <text:p text:style-name="P319">trajno</text:p>
          </table:table-cell>
        </table:table-row>
        <table:table-row table:style-name="TableRow320">
          <table:table-cell table:style-name="TableCell321">
            <text:list text:style-name="LFO1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Uputstvo</text:span><text:span text:style-name="T326"><text:s/></text:span><text:span text:style-name="T327">za</text:span><text:span text:style-name="T328"><text:s/></text:span><text:span text:style-name="T329">izvršenje</text:span><text:span text:style-name="T330">/</text:span><text:span text:style-name="T331">sprovođenje</text:span><text:span text:style-name="T332"><text:s/></text:span><text:span text:style-name="T333">zakona</text:span><text:span text:style-name="T334"><text:s/></text:span></text:p>
            <text:p text:style-name="P335"><text:span text:style-name="T336">(</text:span><text:span text:style-name="T337">za</text:span><text:span text:style-name="T338"><text:s/></text:span><text:span text:style-name="T339">izbor</text:span><text:span text:style-name="T340"><text:s/></text:span><text:span text:style-name="T341">predsednika</text:span><text:span text:style-name="T342"><text:s/></text:span><text:span text:style-name="T343">Republike</text:span><text:span text:style-name="T344">,<text:s/></text:span><text:span text:style-name="T345">narodn</text:span><text:span text:style-name="T346">ih</text:span><text:span text:style-name="T347"><text:s/></text:span><text:span text:style-name="T348">poslanik</text:span><text:span text:style-name="T349">a</text:span><text:span text:style-name="T350">,<text:s/></text:span><text:span text:style-name="T351">odbornik</text:span><text:span text:style-name="T352">a</text:span><text:span text:style-name="T353"><text:s/></text:span><text:span text:style-name="T354">i</text:span><text:span text:style-name="T355"><text:s/></text:span><text:span text:style-name="T356">dr</text:span><text:span text:style-name="T357">.</text:span><text:span text:style-name="T358">)</text:span></text:p>
          </table:table-cell>
          <table:table-cell table:style-name="TableCell359">
            <text:p text:style-name="P360">trajno</text:p>
          </table:table-cell>
        </table:table-row>
        <table:table-row table:style-name="TableRow361">
          <table:table-cell table:style-name="TableCell362">
            <text:list text:style-name="LFO1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Uputstvo<text:s/>za<text:s/>sprovođenje<text:s/>izbora/republičkog<text:s/>referenduma<text:s/></text:p>
          </table:table-cell>
          <table:table-cell table:style-name="TableCell366">
            <text:p text:style-name="P367">trajno</text:p>
          </table:table-cell>
        </table:table-row>
        <table:table-row table:style-name="TableRow368">
          <table:table-cell table:style-name="TableCell369">
            <text:list text:style-name="LFO13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Uputstvo<text:s/>o<text:s/>sprovođenju<text:s/>logičko-računske<text:s/>kontrole<text:s/>u<text:s/>zapisniku<text:s/>o<text:s/>radu<text:s/>biračkog/glasačkog<text:s/>odbora</text:p>
          </table:table-cell>
          <table:table-cell table:style-name="TableCell373">
            <text:p text:style-name="P374">trajno</text:p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Uputstvo<text:s/>za<text:s/>obavljanje<text:s/>pojedinih<text:s/>izbornih<text:s/>radnji<text:s/>u<text:s/>postupku<text:s/>sprovođenja<text:s/>izbora<text:s/></text:p>
          </table:table-cell>
          <table:table-cell table:style-name="TableCell380">
            <text:p text:style-name="P381">trajno</text:p>
          </table:table-cell>
        </table:table-row>
        <table:table-row table:style-name="TableRow382">
          <table:table-cell table:style-name="TableCell383">
            <text:list text:style-name="LFO13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Uputstvo<text:s/>za<text:s/>obavljanje<text:s/>pojedinih<text:s/>radnji<text:s/>u<text:s/>postupku<text:s/>sprovođenja<text:s/>republičkog<text:s/>referenduma</text:p>
          </table:table-cell>
          <table:table-cell table:style-name="TableCell387">
            <text:p text:style-name="P388">trajno</text:p>
          </table:table-cell>
        </table:table-row>
        <table:table-row table:style-name="TableRow389">
          <table:table-cell table:style-name="TableCell390">
            <text:list text:style-name="LFO13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Uputstvo<text:s/>za<text:s/>rad<text:s/>opštinskih<text:s/>komisija<text:s/>za<text:s/>sprovođenje<text:s/>republičkog<text:s/>referenduma</text:p>
          </table:table-cell>
          <table:table-cell table:style-name="TableCell394">
            <text:p text:style-name="P395">trajno</text:p>
          </table:table-cell>
        </table:table-row>
        <table:table-row table:style-name="TableRow396">
          <table:table-cell table:style-name="TableCell397">
            <text:list text:style-name="LFO1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Ostala<text:s/>uputstva<text:s/>i<text:s/>obavezna<text:s/>uputstva<text:s/>za<text:s/>sprovođenje<text:s/>izbora/republičkog<text:s/>referenduma</text:p>
          </table:table-cell>
          <table:table-cell table:style-name="TableCell401">
            <text:p text:style-name="P402">trajno</text:p>
          </table:table-cell>
        </table:table-row>
        <table:table-row table:style-name="TableRow403">
          <table:table-cell table:style-name="TableCell404">
            <text:list text:style-name="LFO13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Pravila<text:s/>o<text:s/>radu<text:s/>biračkih/glasačkih<text:s/>odbora</text:p>
          </table:table-cell>
          <table:table-cell table:style-name="TableCell408">
            <text:p text:style-name="P409">trajno</text:p>
          </table:table-cell>
        </table:table-row>
        <table:table-row table:style-name="TableRow410">
          <table:table-cell table:style-name="TableCell411">
            <text:list text:style-name="LFO1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Pravila<text:s/>za<text:s/>utvrđivanje<text:s/>rednog<text:s/>broja<text:s/>kandidata<text:s/>za<text:s/>predsednika<text:s/>Republike<text:s/>na<text:s/>listi<text:s/>kandidata</text:p>
          </table:table-cell>
          <table:table-cell table:style-name="TableCell415">
            <text:p text:style-name="P416">trajno</text:p>
          </table:table-cell>
        </table:table-row>
        <table:table-row table:style-name="TableRow417">
          <table:table-cell table:style-name="TableCell418">
            <text:list text:style-name="LFO1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span text:style-name="T422">Pravilo</text:span><text:span text:style-name="T423"><text:s/>(</text:span><text:span text:style-name="T424">za</text:span><text:span text:style-name="T425"><text:s/></text:span><text:span text:style-name="T426">imenovanje</text:span><text:span text:style-name="T427"><text:s/></text:span><text:span text:style-name="T428">članova</text:span><text:span text:style-name="T429"><text:s/></text:span><text:span text:style-name="T430">radnih</text:span><text:span text:style-name="T431"><text:s/></text:span><text:span text:style-name="T432">tela</text:span><text:span text:style-name="T433"><text:s/></text:span><text:span text:style-name="T434">za</text:span><text:span text:style-name="T435"><text:s/></text:span><text:span text:style-name="T436">sprovođenje</text:span><text:span text:style-name="T437"><text:s/></text:span><text:span text:style-name="T438">izbora</text:span><text:span text:style-name="T439"><text:s/></text:span><text:span text:style-name="T440">za</text:span><text:span text:style-name="T441"><text:s/></text:span><text:span text:style-name="T442">odbornike</text:span><text:span text:style-name="T443">,<text:s/></text:span><text:span text:style-name="T444">za</text:span><text:span text:style-name="T445"><text:s/></text:span><text:span text:style-name="T446">imenovanje</text:span><text:span text:style-name="T447"><text:s/></text:span><text:span text:style-name="T448">jedinstvenih</text:span><text:span text:style-name="T449"><text:s/></text:span><text:span text:style-name="T450">biračkih</text:span><text:span text:style-name="T451"><text:s/></text:span><text:span text:style-name="T452">odbora</text:span><text:span text:style-name="T453">,<text:s/></text:span><text:span text:style-name="T454">o</text:span><text:span text:style-name="T455"><text:s/></text:span><text:span text:style-name="T456">sastavu</text:span><text:span text:style-name="T457"><text:s/></text:span><text:span text:style-name="T458">Republičke</text:span><text:span text:style-name="T459"><text:s/></text:span><text:span text:style-name="T460">izborne</text:span><text:span text:style-name="T461"><text:s/></text:span><text:span text:style-name="T462">komisije</text:span><text:span text:style-name="T463"><text:s/></text:span><text:span text:style-name="T464">za</text:span><text:span text:style-name="T465"><text:s/></text:span><text:span text:style-name="T466">sprovođenje</text:span><text:span text:style-name="T467"><text:s/></text:span><text:span text:style-name="T468">izbora</text:span><text:span text:style-name="T469"><text:s/></text:span><text:span text:style-name="T470">za</text:span><text:span text:style-name="T471"><text:s/></text:span><text:span text:style-name="T472">odbornike</text:span><text:span text:style-name="T473">,<text:s/></text:span><text:span text:style-name="T474">za</text:span><text:span text:style-name="T475"><text:s/></text:span><text:span text:style-name="T476">dostavljanje</text:span><text:span text:style-name="T477"><text:s/></text:span><text:span text:style-name="T478">obaveštenja</text:span><text:span text:style-name="T479"><text:s/></text:span><text:span text:style-name="T480">o</text:span><text:span text:style-name="T481"><text:s/></text:span><text:span text:style-name="T482">vremenu</text:span><text:span text:style-name="T483"><text:s/></text:span><text:span text:style-name="T484">i</text:span><text:span text:style-name="T485"><text:s/></text:span><text:span text:style-name="T486">mestu</text:span><text:span text:style-name="T487"><text:s/></text:span><text:span text:style-name="T488">održavanja</text:span><text:span text:style-name="T489"><text:s/></text:span><text:span text:style-name="T490">izbora</text:span><text:span text:style-name="T491"><text:s/></text:span><text:span text:style-name="T492">i</text:span><text:span text:style-name="T493"><text:s/></text:span><text:span text:style-name="T494">dr</text:span><text:span text:style-name="T495">)</text:span></text:p>
          </table:table-cell>
          <table:table-cell table:style-name="TableCell496">
            <text:p text:style-name="P497">trajno</text:p>
          </table:table-cell>
        </table:table-row>
        <table:table-row table:style-name="TableRow498">
          <table:table-cell table:style-name="TableCell499">
            <text:list text:style-name="LFO13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<text:span text:style-name="T503">Odluk</text:span><text:span text:style-name="T504">a</text:span><text:span text:style-name="T505"><text:s/>(</text:span><text:span text:style-name="T506">o</text:span><text:span text:style-name="T507"><text:s/></text:span><text:span text:style-name="T508">ovlašćenju</text:span><text:span text:style-name="T509"><text:s/></text:span><text:span text:style-name="T510">izbornih</text:span><text:span text:style-name="T511"><text:s/></text:span><text:span text:style-name="T512">komisija</text:span><text:span text:style-name="T513"><text:s/></text:span><text:span text:style-name="T514">i</text:span><text:span text:style-name="T515"><text:s/></text:span><text:span text:style-name="T516">biračkih</text:span><text:span text:style-name="T517"><text:s/></text:span><text:span text:style-name="T518">odbora</text:span><text:span text:style-name="T519"><text:s/></text:span><text:span text:style-name="T520">u</text:span><text:span text:style-name="T521"><text:s/></text:span><text:span text:style-name="T522">izbornim</text:span><text:span text:style-name="T523"><text:s/></text:span><text:span text:style-name="T524">jedinicama</text:span><text:span text:style-name="T525"><text:s/></text:span><text:span text:style-name="T526">za</text:span><text:span text:style-name="T527"><text:s/></text:span><text:span text:style-name="T528">vršenje</text:span><text:span text:style-name="T529"><text:s/></text:span><text:span text:style-name="T530">određenih</text:span><text:span text:style-name="T531"><text:s/></text:span><text:span text:style-name="T532">izbornih</text:span><text:span text:style-name="T533"><text:s/></text:span><text:span text:style-name="T534">radnji</text:span><text:span text:style-name="T535">,<text:s/></text:span><text:span text:style-name="T536">o</text:span><text:span text:style-name="T537"><text:s/></text:span><text:span text:style-name="T538">ovlašćenju</text:span><text:span text:style-name="T539"><text:s/></text:span><text:span text:style-name="T540">koordinatora</text:span><text:span text:style-name="T541"><text:s/></text:span><text:span text:style-name="T542">Republičke</text:span><text:span text:style-name="T543"><text:s/></text:span><text:span text:style-name="T544">izborne</text:span><text:span text:style-name="T545"><text:s/></text:span><text:span text:style-name="T546">komisije</text:span><text:span text:style-name="T547">,<text:s/></text:span><text:span text:style-name="T548">o</text:span><text:span text:style-name="T549"><text:s/></text:span><text:span text:style-name="T550">određivanju</text:span><text:span text:style-name="T551"><text:s/></text:span><text:span text:style-name="T552">boje</text:span><text:span text:style-name="T553"><text:s/></text:span><text:span text:style-name="T554">glasačkog</text:span><text:span text:style-name="T555"><text:s/></text:span><text:span text:style-name="T556">listića</text:span><text:span text:style-name="T557"><text:s/></text:span><text:span text:style-name="T558">i</text:span><text:span text:style-name="T559"><text:s/></text:span><text:span text:style-name="T560">boje</text:span><text:span text:style-name="T561"><text:s/></text:span><text:span text:style-name="T562">kontrolnog</text:span><text:span text:style-name="T563"><text:s/></text:span><text:span text:style-name="T564">lista</text:span><text:span text:style-name="T565">,<text:s/></text:span><text:span text:style-name="T566">o</text:span><text:span text:style-name="T567"><text:s/></text:span><text:span text:style-name="T568">obliku</text:span><text:span text:style-name="T569"><text:s/></text:span><text:span text:style-name="T570">i</text:span><text:span text:style-name="T571"><text:s/></text:span><text:span text:style-name="T572">izgledu</text:span><text:span text:style-name="T573"><text:s/></text:span><text:span text:style-name="T574">glasačkog</text:span><text:span text:style-name="T575"><text:s/></text:span><text:span text:style-name="T576">listića</text:span><text:span text:style-name="T577">,<text:s/></text:span><text:span text:style-name="T578">o</text:span><text:span text:style-name="T579"><text:s/></text:span><text:span text:style-name="T580">određivanju</text:span><text:span text:style-name="T581"><text:s/></text:span><text:span text:style-name="T582">štamparije</text:span><text:span text:style-name="T583"><text:s/></text:span><text:span text:style-name="T584">za</text:span><text:span text:style-name="T585"><text:s/></text:span><text:span text:style-name="T586">štampanje</text:span><text:span text:style-name="T587"><text:s/></text:span><text:span text:style-name="T588">glasačkih</text:span><text:span text:style-name="T589"><text:s/></text:span><text:span text:style-name="T590">listića</text:span><text:span text:style-name="T591">,<text:s/></text:span><text:span text:style-name="T592">o</text:span><text:span text:style-name="T593"><text:s/></text:span><text:span text:style-name="T594">načinu</text:span><text:span text:style-name="T595"><text:s/></text:span><text:span text:style-name="T596">objavljivanja</text:span><text:span text:style-name="T597"><text:s/></text:span><text:span text:style-name="T598">javnog</text:span><text:span text:style-name="T599"><text:s/></text:span><text:span text:style-name="T600">oglasa</text:span><text:span text:style-name="T601">,<text:s/></text:span><text:span text:style-name="T602">o</text:span><text:span text:style-name="T603"><text:s/></text:span><text:span text:style-name="T604">načinu</text:span><text:span text:style-name="T605"><text:s/></text:span><text:span text:style-name="T606">obaveštavanja</text:span><text:span text:style-name="T607"><text:s/></text:span><text:span text:style-name="T608">o</text:span><text:span text:style-name="T609"><text:s/></text:span><text:span text:style-name="T610">toku</text:span><text:span text:style-name="T611"><text:s/></text:span><text:span text:style-name="T612">glas</text:span><text:span text:style-name="T613">a</text:span><text:span text:style-name="T614">nja</text:span><text:span text:style-name="T615">,<text:s/></text:span><text:span text:style-name="T616">o</text:span><text:span text:style-name="T617"><text:s/></text:span><text:span text:style-name="T618">načinu</text:span><text:span text:style-name="T619"><text:s/></text:span><text:span text:style-name="T620">obaveštavanja</text:span><text:span text:style-name="T621"><text:s/></text:span><text:span text:style-name="T622">birača</text:span><text:span text:style-name="T623"><text:s/></text:span><text:span text:style-name="T624">o</text:span><text:span text:style-name="T625"><text:s/></text:span><text:span text:style-name="T626">njihovim</text:span><text:span text:style-name="T627"><text:s/></text:span><text:span text:style-name="T628">izbornim</text:span><text:span text:style-name="T629"><text:s/></text:span><text:span text:style-name="T630">pravima</text:span><text:span text:style-name="T631">,<text:s/></text:span><text:span text:style-name="T632">o</text:span><text:span text:style-name="T633"><text:s/></text:span><text:span text:style-name="T634">naknadama</text:span><text:span text:style-name="T635"><text:s/></text:span><text:span text:style-name="T636">i</text:span><text:span text:style-name="T637"><text:s/></text:span><text:span text:style-name="T638">drugim</text:span><text:span text:style-name="T639"><text:s/></text:span><text:span text:style-name="T640">troškovima</text:span><text:span text:style-name="T641">,<text:s/></text:span><text:span text:style-name="T642">o</text:span><text:span text:style-name="T643"><text:s/></text:span><text:span text:style-name="T644">koordiniranom</text:span><text:span text:style-name="T645"><text:s/></text:span><text:span text:style-name="T646">sprovođenju</text:span><text:span text:style-name="T647"><text:s/></text:span><text:span text:style-name="T648">izbora</text:span><text:span text:style-name="T649">,<text:s/></text:span><text:span text:style-name="T650">o</text:span><text:span text:style-name="T651"><text:s/></text:span><text:span text:style-name="T652">sprovođenju</text:span><text:span text:style-name="T653"><text:s/></text:span><text:span text:style-name="T654">izbora</text:span><text:span text:style-name="T655"><text:s/></text:span><text:span text:style-name="T656">za</text:span><text:span text:style-name="T657"><text:s/></text:span><text:span text:style-name="T658">odbornike</text:span><text:span text:style-name="T659">,<text:s/></text:span><text:span text:style-name="T660">o</text:span><text:span text:style-name="T661"><text:s/></text:span><text:span text:style-name="T662">određivanju</text:span><text:span text:style-name="T663"><text:s/></text:span><text:span text:style-name="T664">vremena</text:span><text:span text:style-name="T665"><text:s/></text:span><text:span text:style-name="T666">početka</text:span><text:span text:style-name="T667"><text:s/></text:span><text:span text:style-name="T668">i</text:span><text:span text:style-name="T669"><text:s/></text:span><text:span text:style-name="T670">završetka</text:span><text:span text:style-name="T671"><text:s/></text:span><text:span text:style-name="T672">glasanja</text:span><text:span text:style-name="T673">,<text:s/></text:span><text:span text:style-name="T674">o</text:span><text:span text:style-name="T675"><text:s/></text:span><text:span text:style-name="T676">obrascima</text:span><text:span text:style-name="T677"><text:s/></text:span><text:span text:style-name="T678">za</text:span><text:span text:style-name="T679"><text:s/></text:span><text:span text:style-name="T680">vršenje</text:span><text:span text:style-name="T681"><text:s/></text:span><text:span text:style-name="T682">pojedinih</text:span><text:span text:style-name="T683"><text:s/></text:span><text:span text:style-name="T684">izbornih</text:span><text:span text:style-name="T685"><text:s/></text:span><text:span text:style-name="T686">radnji</text:span><text:span text:style-name="T687">,<text:s/></text:span><text:span text:style-name="T688">o</text:span><text:span text:style-name="T689"><text:s/></text:span><text:span text:style-name="T690">obliku</text:span><text:span text:style-name="T691"><text:s/></text:span><text:span text:style-name="T692">i</text:span><text:span text:style-name="T693"><text:s/></text:span><text:span text:style-name="T694">sadržini</text:span><text:span text:style-name="T695"><text:s/></text:span><text:span text:style-name="T696">obrazaca</text:span><text:span text:style-name="T697"><text:s/></text:span><text:span text:style-name="T698">za</text:span><text:span text:style-name="T699"><text:s/></text:span><text:span text:style-name="T700">podnošenje</text:span><text:span text:style-name="T701"><text:s/></text:span><text:span text:style-name="T702">izbornih</text:span><text:span text:style-name="T703"><text:s/></text:span><text:span text:style-name="T704">lista</text:span><text:span text:style-name="T705"><text:s/></text:span><text:span text:style-name="T706">kandidata</text:span><text:span text:style-name="T707"><text:s/></text:span><text:span text:style-name="T708">za</text:span><text:span text:style-name="T709"><text:s/></text:span><text:span text:style-name="T710">odbornike</text:span><text:span text:style-name="T711"><text:s/></text:span><text:span text:style-name="T712">skupština</text:span><text:span text:style-name="T713"><text:s/></text:span><text:span text:style-name="T714">opština</text:span><text:span text:style-name="T715">,<text:s/></text:span><text:span text:style-name="T716">o</text:span><text:span text:style-name="T717"><text:s/></text:span><text:span text:style-name="T718">pokretanju</text:span><text:span text:style-name="T719"><text:s/></text:span><text:span text:style-name="T720">postupka</text:span><text:span text:style-name="T721"><text:s/></text:span><text:span text:style-name="T722">javne</text:span><text:span text:style-name="T723"><text:s/></text:span><text:span text:style-name="T724">nabavke</text:span><text:span text:style-name="T725">,<text:s/></text:span><text:span text:style-name="T726">o</text:span><text:span text:style-name="T727"><text:s/></text:span><text:span text:style-name="T728">dodeli</text:span><text:span text:style-name="T729"><text:s/></text:span><text:span text:style-name="T730">ugovora</text:span><text:span text:style-name="T731"><text:s/></text:span><text:span text:style-name="T732">o</text:span><text:span text:style-name="T733"><text:s/></text:span><text:span text:style-name="T734">javnoj</text:span><text:span text:style-name="T735"><text:s/></text:span><text:span text:style-name="T736">nabavci</text:span><text:span text:style-name="T737"><text:s/></text:span><text:span text:style-name="T738">i</text:span><text:span text:style-name="T739"><text:s/></text:span><text:span text:style-name="T740">dr</text:span><text:span text:style-name="T741">.</text:span><text:span text:style-name="T742">)</text:span></text:p>
          </table:table-cell>
          <table:table-cell table:style-name="TableCell743">
            <text:p text:style-name="P744">trajno</text:p>
          </table:table-cell>
        </table:table-row>
        <table:table-row table:style-name="TableRow745">
          <table:table-cell table:style-name="TableCell746">
            <text:list text:style-name="LFO13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<text:span text:style-name="T750">Zaključ</text:span><text:span text:style-name="T751">ak</text:span><text:span text:style-name="T752"><text:s/>(</text:span><text:span text:style-name="T753">o</text:span><text:span text:style-name="T754"><text:s/></text:span><text:span text:style-name="T755">obavljanju</text:span><text:span text:style-name="T756"><text:s/></text:span><text:span text:style-name="T757">pojedinih</text:span><text:span text:style-name="T758"><text:s/></text:span><text:span text:style-name="T759">izbornih</text:span><text:span text:style-name="T760"><text:s/></text:span><text:span text:style-name="T761">radnji</text:span><text:span text:style-name="T762"><text:s/></text:span><text:span text:style-name="T763">i</text:span><text:span text:style-name="T764"><text:s/></text:span><text:span text:style-name="T765">dr</text:span><text:span text:style-name="T766">.</text:span><text:span text:style-name="T767">)</text:span></text:p>
          </table:table-cell>
          <table:table-cell table:style-name="TableCell768">
            <text:p text:style-name="P769">trajno</text:p>
          </table:table-cell>
        </table:table-row>
        <table:table-row table:style-name="TableRow770">
          <table:table-cell table:style-name="TableCell771">
            <text:list text:style-name="LFO13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Objašnjenje<text:s/>i<text:s/>mišljenje<text:s/>za<text:s/>primenu<text:s/>zakona</text:p>
          </table:table-cell>
          <table:table-cell table:style-name="TableCell775">
            <text:p text:style-name="P776">trajno</text:p>
          </table:table-cell>
        </table:table-row>
        <table:table-row table:style-name="TableRow777">
          <table:table-cell table:style-name="TableCell778">
            <text:list text:style-name="LFO13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Rokovnik<text:s/>za<text:s/>obavljanje/sprovođenje<text:s/>izbornih<text:s/>radnji</text:p>
          </table:table-cell>
          <table:table-cell table:style-name="TableCell782">
            <text:p text:style-name="P783">trajno</text:p>
          </table:table-cell>
        </table:table-row>
        <table:table-row table:style-name="TableRow784">
          <table:table-cell table:style-name="TableCell785">
            <text:list text:style-name="LFO1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Rokovi<text:s/>za<text:s/>obavljanje<text:s/>radnji<text:s/>u<text:s/>postupku<text:s/>sprovođenja<text:s/>republičkog<text:s/>referenduma</text:p>
          </table:table-cell>
          <table:table-cell table:style-name="TableCell789">
            <text:p text:style-name="P790">trajno</text:p>
          </table:table-cell>
        </table:table-row>
        <table:table-row table:style-name="TableRow791">
          <table:table-cell table:style-name="TableCell792">
            <text:list text:style-name="LFO13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Obrasci</text:span><text:span text:style-name="T797"><text:s/></text:span><text:span text:style-name="T798">za</text:span><text:span text:style-name="T799"><text:s/></text:span><text:span text:style-name="T800">sprovođenje</text:span><text:span text:style-name="T801"><text:s/></text:span><text:span text:style-name="T802">izbornih</text:span><text:span text:style-name="T803"><text:s/></text:span><text:span text:style-name="T804">radnji</text:span><text:span text:style-name="T805"><text:s/></text:span></text:p>
            <text:p text:style-name="P806">(za<text:s/>kandidovanje,<text:s/>izborni<text:s/>materijal,<text:s/>primopredaju<text:s/>izbornog<text:s/>materijala<text:s/>i<text:s/>dr)<text:s/></text:p>
          </table:table-cell>
          <table:table-cell table:style-name="TableCell807">
            <text:p text:style-name="P808">trajno</text:p>
          </table:table-cell>
        </table:table-row>
        <table:table-row table:style-name="TableRow809">
          <table:table-cell table:style-name="TableCell810" table:number-columns-spanned="3">
            <text:p text:style-name="P811"><text:span text:style-name="T812">III.<text:s/></text:span><text:span text:style-name="T813">Akti</text:span><text:span text:style-name="T814"><text:s/></text:span><text:span text:style-name="T815">o</text:span><text:span text:style-name="T816"><text:s/></text:span><text:span text:style-name="T817">o</text:span><text:span text:style-name="T818">rgani</text:span><text:span text:style-name="T819">ma</text:span><text:span text:style-name="T820"><text:s/></text:span><text:span text:style-name="T821">za</text:span><text:span text:style-name="T822"><text:s/></text:span><text:span text:style-name="T823">sprovođenje</text:span><text:span text:style-name="T824"><text:s/></text:span><text:span text:style-name="T825">izbora</text:span><text:span text:style-name="T826">/</text:span><text:span text:style-name="T827">referenduma</text:span><text:span text:style-name="T828"><text:s/></text:span><text:span text:style-name="T829">i</text:span><text:span text:style-name="T830"><text:s/></text:span><text:span text:style-name="T831">radna</text:span><text:span text:style-name="T832"><text:s/></text:span><text:span text:style-name="T833">tela</text:span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list text:style-name="LFO13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Rešenje<text:s/>o<text:s/>ispunjenju/neispunjenju<text:s/>uslova<text:s/>za<text:s/>određivanje<text:s/>predstavnika<text:s/>podnosilaca<text:s/>izborne<text:s/>liste<text:s/>u<text:s/>proširen<text:s/>sastav<text:s/>Republičke<text:s/>izborne<text:s/>komisije/izborne<text:s/>komisije/biračkih<text:s/>odbora</text:p>
          </table:table-cell>
          <table:table-cell table:style-name="TableCell839">
            <text:p text:style-name="P840">trajno</text:p>
          </table:table-cell>
        </table:table-row>
        <table:table-row table:style-name="TableRow841">
          <table:table-cell table:style-name="TableCell842">
            <text:list text:style-name="LFO1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Rešenje<text:s/>o<text:s/>utvrđivanju<text:s/>članova<text:s/>Republičke<text:s/>izborne<text:s/>komisije<text:s/>u<text:s/>proširenom<text:s/>sastavu</text:p>
          </table:table-cell>
          <table:table-cell table:style-name="TableCell846">
            <text:p text:style-name="P847">trajno</text:p>
          </table:table-cell>
        </table:table-row>
        <table:table-row table:style-name="TableRow848">
          <table:table-cell table:style-name="TableCell849">
            <text:list text:style-name="LFO13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Rešenje<text:s/>o<text:s/>imenovanju<text:s/>predstavnika<text:s/>političkih<text:s/>organizacija<text:s/>za<text:s/>članove<text:s/>Republičke<text:s/>izborne<text:s/>komisije</text:p>
          </table:table-cell>
          <table:table-cell table:style-name="TableCell853">
            <text:p text:style-name="P854">trajno</text:p>
          </table:table-cell>
        </table:table-row>
        <table:table-row table:style-name="TableRow855">
          <table:table-cell table:style-name="TableCell856">
            <text:list text:style-name="LFO1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Rešenje<text:s/>o<text:s/>određivanju<text:s/>proširenog<text:s/>sastava<text:s/>Republičke<text:s/>izborne<text:s/>komisije<text:s/></text:p>
          </table:table-cell>
          <table:table-cell table:style-name="TableCell860">
            <text:p text:style-name="P861">trajno</text:p>
          </table:table-cell>
        </table:table-row>
        <table:table-row table:style-name="TableRow862">
          <table:table-cell table:style-name="TableCell863">
            <text:list text:style-name="LFO13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<text:span text:style-name="T867">Rešenje</text:span><text:span text:style-name="T868"><text:s/></text:span><text:span text:style-name="T869">o</text:span><text:span text:style-name="T870"><text:s/></text:span><text:span text:style-name="T871">imenovanju</text:span><text:span text:style-name="T872"><text:s/></text:span><text:span text:style-name="T873">predstavnika</text:span><text:span text:style-name="T874"><text:s/></text:span><text:span text:style-name="T875">podnosioca</text:span><text:span text:style-name="T876"><text:s/></text:span><text:span text:style-name="T877">izborne</text:span><text:span text:style-name="T878"><text:s/></text:span><text:span text:style-name="T879">liste</text:span><text:span text:style-name="T880">/</text:span><text:span text:style-name="T881">predlagača</text:span><text:span text:style-name="T882"><text:s/></text:span><text:span text:style-name="T883">kandidata</text:span><text:span text:style-name="T884"><text:s/></text:span><text:span text:style-name="T885">za</text:span><text:span text:style-name="T886"><text:s/></text:span><text:span text:style-name="T887">predsednika</text:span><text:span text:style-name="T888"><text:s/></text:span><text:span text:style-name="T889">Republike</text:span><text:span text:style-name="T890"><text:s/></text:span><text:span text:style-name="T891">u</text:span><text:span text:style-name="T892"><text:s/></text:span><text:span text:style-name="T893">prošireni</text:span><text:span text:style-name="T894"><text:s/></text:span><text:span text:style-name="T895">sastav</text:span><text:span text:style-name="T896"><text:s/></text:span><text:span text:style-name="T897">Republičke</text:span><text:span text:style-name="T898"><text:s/></text:span><text:span text:style-name="T899">izborne</text:span><text:span text:style-name="T900"><text:s/></text:span><text:span text:style-name="T901">komisije</text:span></text:p>
          </table:table-cell>
          <table:table-cell table:style-name="TableCell902">
            <text:p text:style-name="P903">trajno</text:p>
          </table:table-cell>
        </table:table-row>
        <table:table-row table:style-name="TableRow904">
          <table:table-cell table:style-name="TableCell905">
            <text:list text:style-name="LFO13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Sastav<text:s/>Republičke<text:s/>izborne<text:s/>komisije</text:p>
          </table:table-cell>
          <table:table-cell table:style-name="TableCell909">
            <text:p text:style-name="P910">trajno</text:p>
          </table:table-cell>
        </table:table-row>
        <table:table-row table:style-name="TableRow911">
          <table:table-cell table:style-name="TableCell912">
            <text:list text:style-name="LFO1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Rešenje<text:s/>o<text:s/>imenovanju<text:s/>izborne<text:s/>komisije<text:s/>izborne<text:s/>jedinice</text:p>
          </table:table-cell>
          <table:table-cell table:style-name="TableCell916">
            <text:p text:style-name="P917">trajno</text:p>
          </table:table-cell>
        </table:table-row>
        <table:table-row table:style-name="TableRow918">
          <table:table-cell table:style-name="TableCell919">
            <text:list text:style-name="LFO13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Rešenje<text:s/>o<text:s/>imenovanju<text:s/>predsednika,<text:s/>članova<text:s/>i<text:s/>sekretara<text:s/>izborne<text:s/>komisije</text:p>
          </table:table-cell>
          <table:table-cell table:style-name="TableCell923">
            <text:p text:style-name="P924">trajno</text:p>
          </table:table-cell>
        </table:table-row>
        <table:table-row table:style-name="TableRow925">
          <table:table-cell table:style-name="TableCell926">
            <text:list text:style-name="LFO1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Rešenje<text:s/>o<text:s/>određivanju/utvrđivanju<text:s/>predstavnika<text:s/>podnosilaca<text:s/>izbornih<text:s/>lista<text:s/>kao<text:s/>članova<text:s/>izbornih<text:s/>komisija<text:s/>u<text:s/>proširenom<text:s/>sastavu</text:p>
          </table:table-cell>
          <table:table-cell table:style-name="TableCell930">
            <text:p text:style-name="P931">trajno</text:p>
          </table:table-cell>
        </table:table-row>
        <table:table-row table:style-name="TableRow932">
          <table:table-cell table:style-name="TableCell933">
            <text:list text:style-name="LFO13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Rešenje<text:s/>o<text:s/>utvrđivanju<text:s/>imena<text:s/>lica<text:s/>koji<text:s/>postaju<text:s/>članovi<text:s/>izborne<text:s/>komisije<text:s/>u<text:s/>proširenom<text:s/>sastavu</text:p>
          </table:table-cell>
          <table:table-cell table:style-name="TableCell937">
            <text:p text:style-name="P938">trajno</text:p>
          </table:table-cell>
        </table:table-row>
        <table:table-row table:style-name="TableRow939">
          <table:table-cell table:style-name="TableCell940">
            <text:list text:style-name="LFO13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Rešenje<text:s/>o<text:s/>imenovanju<text:s/>izbornih<text:s/>komisija<text:s/>izbornih<text:s/>jedinica<text:s/>za<text:s/>sprovođenje<text:s/>izbora<text:s/>za<text:s/>savezne<text:s/>poslanike<text:s/>u<text:s/>Veće<text:s/>građana<text:s/>Savezne<text:s/>skupštine</text:p>
          </table:table-cell>
          <table:table-cell table:style-name="TableCell944">
            <text:p text:style-name="P945">trajno</text:p>
          </table:table-cell>
        </table:table-row>
        <table:table-row table:style-name="TableRow946">
          <table:table-cell table:style-name="TableCell947">
            <text:list text:style-name="LFO1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<text:span text:style-name="T951">Rešenje</text:span><text:span text:style-name="T952"><text:s/></text:span><text:span text:style-name="T953">o</text:span><text:span text:style-name="T954"><text:s/></text:span><text:span text:style-name="T955">obrazovanju</text:span><text:span text:style-name="T956"><text:s/></text:span><text:span text:style-name="T957">biračkog</text:span><text:span text:style-name="T958"><text:s/></text:span><text:span text:style-name="T959">odbora</text:span><text:span text:style-name="T960"><text:s/></text:span><text:span text:style-name="T961">i</text:span><text:span text:style-name="T962"><text:s/></text:span><text:span text:style-name="T963">imenovanju</text:span><text:span text:style-name="T964"><text:s/></text:span><text:span text:style-name="T965">članova</text:span><text:span text:style-name="T966"><text:s/></text:span><text:span text:style-name="T967">i</text:span><text:span text:style-name="T968"><text:s/></text:span><text:span text:style-name="T969">zamenika</text:span><text:span text:style-name="T970"><text:s/></text:span><text:span text:style-name="T971">članova</text:span><text:span text:style-name="T972"><text:s/></text:span><text:span text:style-name="T973">biračkog</text:span><text:span text:style-name="T974"><text:s/></text:span><text:span text:style-name="T975">odbora</text:span><text:span text:style-name="T976"><text:s/></text:span><text:span text:style-name="T977">u</text:span><text:span text:style-name="T978"><text:s/></text:span><text:span text:style-name="T979">stalnom</text:span><text:span text:style-name="T980"><text:s/></text:span><text:span text:style-name="T981">sastavu</text:span><text:span text:style-name="T982"><text:s/></text:span><text:span text:style-name="T983">(</text:span><text:span text:style-name="T984">sa</text:span><text:span text:style-name="T985"><text:s/></text:span><text:span text:style-name="T986">izmenama</text:span><text:span text:style-name="T987">,<text:s/></text:span><text:span text:style-name="T988">dopunama</text:span><text:span text:style-name="T989"><text:s/></text:span><text:span text:style-name="T990">i</text:span><text:span text:style-name="T991"><text:s/></text:span><text:span text:style-name="T992">dr</text:span><text:span text:style-name="T993">.</text:span><text:span text:style-name="T994">)</text:span></text:p>
          </table:table-cell>
          <table:table-cell table:style-name="TableCell995">
            <text:p text:style-name="P996">4<text:s/>godine</text:p>
          </table:table-cell>
        </table:table-row>
        <table:table-row table:style-name="TableRow997">
          <table:table-cell table:style-name="TableCell998">
            <text:list text:style-name="LFO13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<text:span text:style-name="T1002">Rešenje</text:span><text:span text:style-name="T1003"><text:s/></text:span><text:span text:style-name="T1004">o</text:span><text:span text:style-name="T1005"><text:s/></text:span><text:span text:style-name="T1006">imenovanju</text:span><text:span text:style-name="T1007"><text:s/></text:span><text:span text:style-name="T1008">članov</text:span><text:span text:style-name="T1009">a</text:span><text:span text:style-name="T1010"><text:s/></text:span><text:span text:style-name="T1011">i</text:span><text:span text:style-name="T1012"><text:s/></text:span><text:span text:style-name="T1013">zameni</text:span><text:span text:style-name="T1014">ka</text:span><text:span text:style-name="T1015"><text:s/></text:span><text:span text:style-name="T1016">članova</text:span><text:span text:style-name="T1017"><text:s/></text:span><text:span text:style-name="T1018">biračkog</text:span><text:span text:style-name="T1019"><text:s/></text:span><text:span text:style-name="T1020">odbora</text:span><text:span text:style-name="T1021"><text:s/></text:span><text:span text:style-name="T1022">u</text:span><text:span text:style-name="T1023"><text:s/></text:span><text:span text:style-name="T1024">proširenom</text:span><text:span text:style-name="T1025"><text:s/></text:span><text:span text:style-name="T1026">sastavu</text:span></text:p>
          </table:table-cell>
          <table:table-cell table:style-name="TableCell1027">
            <text:p text:style-name="P1028">4<text:s/>godine</text:p>
          </table:table-cell>
        </table:table-row>
        <table:table-row table:style-name="TableRow1029">
          <table:table-cell table:style-name="TableCell1030">
            <text:list text:style-name="LFO1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Rešenje/odluka<text:s/>o<text:s/>imenovanju<text:s/>predsednika,<text:s/>zamenika<text:s/>predsednika,<text:s/>članova<text:s/>i<text:s/>zamenika<text:s/>članova<text:s/>opštinske<text:s/>komisije<text:s/>za<text:s/>sprovođenje<text:s/>referenduma</text:p>
          </table:table-cell>
          <table:table-cell table:style-name="TableCell1034">
            <text:p text:style-name="P1035">trajno</text:p>
          </table:table-cell>
        </table:table-row>
        <table:table-row table:style-name="TableRow1036">
          <table:table-cell table:style-name="TableCell1037">
            <text:list text:style-name="LFO13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<text:span text:style-name="T1041">Rešenje</text:span><text:span text:style-name="T1042"><text:s/></text:span><text:span text:style-name="T1043">o</text:span><text:span text:style-name="T1044"><text:s/></text:span><text:span text:style-name="T1045">imenovanju</text:span><text:span text:style-name="T1046"><text:s/></text:span><text:span text:style-name="T1047">članova</text:span><text:span text:style-name="T1048"><text:s/></text:span><text:span text:style-name="T1049">radnog</text:span><text:span text:style-name="T1050"><text:s/></text:span><text:span text:style-name="T1051">tela</text:span></text:p>
          </table:table-cell>
          <table:table-cell table:style-name="TableCell1052">
            <text:p text:style-name="P1053">trajno</text:p>
          </table:table-cell>
        </table:table-row>
        <table:table-row table:style-name="TableRow1054">
          <table:table-cell table:style-name="TableCell1055">
            <text:list text:style-name="LFO13" text:continue-numbering="true">
              <text:list-item>
                <text:p text:style-name="P1056"><text:s text:c="3"/></text:p>
              </text:list-item>
            </text:list>
          </table:table-cell>
          <table:table-cell table:style-name="TableCell1057">
            <text:p text:style-name="P1058"><text:span text:style-name="T1059">Predlog</text:span><text:span text:style-name="T1060">/</text:span><text:span text:style-name="T1061">obaveštenje</text:span><text:span text:style-name="T1062"><text:s/></text:span><text:span text:style-name="T1063">o</text:span><text:span text:style-name="T1064"><text:s/></text:span><text:span text:style-name="T1065">licima</text:span><text:span text:style-name="T1066"><text:s/></text:span><text:span text:style-name="T1067">koja</text:span><text:span text:style-name="T1068"><text:s/></text:span><text:span text:style-name="T1069">ulaze</text:span><text:span text:style-name="T1070"><text:s/></text:span><text:span text:style-name="T1071">u</text:span><text:span text:style-name="T1072"><text:s/></text:span><text:span text:style-name="T1073">stalni</text:span><text:span text:style-name="T1074">/</text:span><text:span text:style-name="T1075">prošireni</text:span><text:span text:style-name="T1076"><text:s/></text:span><text:span text:style-name="T1077">sastav</text:span><text:span text:style-name="T1078"><text:s/></text:span><text:span text:style-name="T1079">biračkih</text:span><text:span text:style-name="T1080"><text:s/></text:span><text:span text:style-name="T1081">odbora</text:span></text:p>
          </table:table-cell>
          <table:table-cell table:style-name="TableCell1082">
            <text:p text:style-name="P1083">4<text:s/>godine</text:p>
          </table:table-cell>
        </table:table-row>
        <table:table-row table:style-name="TableRow1084">
          <table:table-cell table:style-name="TableCell1085">
            <text:list text:style-name="LFO13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Baza<text:s/>podataka<text:s/>o<text:s/>članovima<text:s/>biračkih<text:s/>odbora<text:s/>u<text:s/>stalnom<text:s/>i<text:s/>proširenom<text:s/>sastavu</text:p>
          </table:table-cell>
          <table:table-cell table:style-name="TableCell1089">
            <text:p text:style-name="P1090">trajno</text:p>
          </table:table-cell>
        </table:table-row>
        <table:table-row table:style-name="TableRow1091">
          <table:table-cell table:style-name="TableCell1092" table:number-columns-spanned="3">
            <text:p text:style-name="P1093"><text:span text:style-name="T1094">IV.<text:s/></text:span><text:span text:style-name="T1095">Kandidovanje</text:span><text:span text:style-name="T1096"><text:s/>–<text:s/></text:span><text:span text:style-name="T1097">narodni</text:span><text:span text:style-name="T1098"><text:s/></text:span><text:span text:style-name="T1099">poslanici</text:span><text:span text:style-name="T1100">/</text:span><text:span text:style-name="T1101">odbornici</text:span></text:p>
          </table:table-cell>
          <table:covered-table-cell/>
          <table:covered-table-cell/>
        </table:table-row>
        <table:table-row table:style-name="TableRow1102">
          <table:table-cell table:style-name="TableCell1103">
            <text:list text:style-name="LFO13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Izborna<text:s/>lista<text:s/>kandidata<text:s/>za<text:s/>narodne<text:s/>poslanike/odbornike<text:s/></text:p>
          </table:table-cell>
          <table:table-cell table:style-name="TableCell1107">
            <text:p text:style-name="P1108">trajno</text:p>
          </table:table-cell>
        </table:table-row>
        <table:table-row table:style-name="TableRow1109">
          <table:table-cell table:style-name="TableCell1110">
            <text:list text:style-name="LFO13" text:continue-numbering="true">
              <text:list-item>
                <text:p text:style-name="P1111"/>
              </text:list-item>
            </text:list>
          </table:table-cell>
          <table:table-cell table:style-name="TableCell1112">
            <text:p text:style-name="P1113">Ovlašćenje<text:s/>lica<text:s/>koje<text:s/>je<text:s/>podnosilac<text:s/>izborne<text:s/>liste<text:s/>ovlastio<text:s/>da<text:s/><text:soft-page-break/>podnese<text:s/>izbornu<text:s/>listu</text:p>
          </table:table-cell>
          <table:table-cell table:style-name="TableCell1114">
            <text:p text:style-name="P1115">trajno</text:p>
          </table:table-cell>
        </table:table-row>
        <table:table-row table:style-name="TableRow1116">
          <table:table-cell table:style-name="TableCell1117">
            <text:list text:style-name="LFO1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Saglasnost<text:s/>nosioca<text:s/>izborne<text:s/>liste<text:s/></text:p>
          </table:table-cell>
          <table:table-cell table:style-name="TableCell1121">
            <text:p text:style-name="P1122">trajno</text:p>
          </table:table-cell>
        </table:table-row>
        <table:table-row table:style-name="TableRow1123">
          <table:table-cell table:style-name="TableCell1124">
            <text:list text:style-name="LFO13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Izjava<text:s/>kandidata<text:s/>za<text:s/>narodnog<text:s/>poslanika/odbornika<text:s/>da<text:s/>prihvata<text:s/>da<text:s/>bude<text:s/>kandidat<text:s/>za<text:s/>narodnog<text:s/>poslanika/odbornika</text:p>
          </table:table-cell>
          <table:table-cell table:style-name="TableCell1128">
            <text:p text:style-name="P1129">trajno</text:p>
          </table:table-cell>
        </table:table-row>
        <table:table-row table:style-name="TableRow1130">
          <table:table-cell table:style-name="TableCell1131">
            <text:list text:style-name="LFO13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Potvrda<text:s/>o<text:s/>izbornom<text:s/>pravu<text:s/>kandidata<text:s/>za<text:s/>narodnog<text:s/>poslanika/odbornika</text:p>
          </table:table-cell>
          <table:table-cell table:style-name="TableCell1135">
            <text:p text:style-name="P1136">4<text:s/>godine</text:p>
          </table:table-cell>
        </table:table-row>
        <table:table-row table:style-name="TableRow1137">
          <table:table-cell table:style-name="TableCell1138">
            <text:list text:style-name="LFO13" text:continue-numbering="true">
              <text:list-item>
                <text:p text:style-name="P1139"/>
              </text:list-item>
            </text:list>
          </table:table-cell>
          <table:table-cell table:style-name="TableCell1140">
            <text:p text:style-name="P1141">Potvrda<text:s/>o<text:s/>prebivalištu<text:s/>kandidata<text:s/>za<text:s/>narodnog<text:s/>poslanika/odbornika</text:p>
          </table:table-cell>
          <table:table-cell table:style-name="TableCell1142">
            <text:p text:style-name="P1143">4<text:s/>godine</text:p>
          </table:table-cell>
        </table:table-row>
        <table:table-row table:style-name="TableRow1144">
          <table:table-cell table:style-name="TableCell1145">
            <text:list text:style-name="LFO1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Uverenje<text:s/>o<text:s/>državljanstvu<text:s/>kandidata<text:s/>za<text:s/>narodnog<text:s/>poslanika/odbornika</text:p>
          </table:table-cell>
          <table:table-cell table:style-name="TableCell1149">
            <text:p text:style-name="P1150">4<text:s/>godine</text:p>
          </table:table-cell>
        </table:table-row>
        <table:table-row table:style-name="TableRow1151">
          <table:table-cell table:style-name="TableCell1152">
            <text:list text:style-name="LFO1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Spisak<text:s/>birača<text:s/>koji<text:s/>svojim<text:s/>potpisima<text:s/>podržavaju<text:s/>izbornu<text:s/>listu</text:p>
          </table:table-cell>
          <table:table-cell table:style-name="TableCell1156">
            <text:p text:style-name="P1157">4<text:s/>godine</text:p>
          </table:table-cell>
        </table:table-row>
        <table:table-row table:style-name="TableRow1158">
          <table:table-cell table:style-name="TableCell1159">
            <text:list text:style-name="LFO1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Izjava<text:s/>birača<text:s/>da<text:s/>podržava<text:s/>izbornu<text:s/>listu<text:s/>kandidata<text:s/>za<text:s/>narodne<text:s/>poslanike/odbornike</text:p>
          </table:table-cell>
          <table:table-cell table:style-name="TableCell1163">
            <text:p text:style-name="P1164">4<text:s/>godine</text:p>
          </table:table-cell>
        </table:table-row>
        <table:table-row table:style-name="TableRow1165">
          <table:table-cell table:style-name="TableCell1166">
            <text:list text:style-name="LFO13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Sporazum<text:s/>o<text:s/>obrazovanju<text:s/>stranačke<text:s/>koalicije<text:s/>ili<text:s/>o<text:s/>obrazovanju<text:s/>grupe<text:s/>građana</text:p>
          </table:table-cell>
          <table:table-cell table:style-name="TableCell1170">
            <text:p text:style-name="P1171">trajno</text:p>
          </table:table-cell>
        </table:table-row>
        <table:table-row table:style-name="TableRow1172">
          <table:table-cell table:style-name="TableCell1173">
            <text:list text:style-name="LFO13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<text:span text:style-name="T1177">P</text:span><text:span text:style-name="T1178">redlog</text:span><text:span text:style-name="T1179"><text:s/></text:span><text:span text:style-name="T1180">podnosioca</text:span><text:span text:style-name="T1181"><text:s/></text:span><text:span text:style-name="T1182">izborne</text:span><text:span text:style-name="T1183"><text:s/></text:span><text:span text:style-name="T1184">liste</text:span><text:span text:style-name="T1185"><text:s/></text:span><text:span text:style-name="T1186">da</text:span><text:span text:style-name="T1187"><text:s/></text:span><text:span text:style-name="T1188">mu</text:span><text:span text:style-name="T1189"><text:s/></text:span><text:span text:style-name="T1190">se</text:span><text:span text:style-name="T1191"><text:s/></text:span><text:span text:style-name="T1192">pri</text:span><text:span text:style-name="T1193"><text:s/></text:span><text:span text:style-name="T1194">proglašenju</text:span><text:span text:style-name="T1195"><text:s/></text:span><text:span text:style-name="T1196">izborne</text:span><text:span text:style-name="T1197"><text:s/></text:span><text:span text:style-name="T1198">liste</text:span><text:span text:style-name="T1199"><text:s/></text:span><text:span text:style-name="T1200">utvrdi</text:span><text:span text:style-name="T1201"><text:s/></text:span><text:span text:style-name="T1202">položaj</text:span><text:span text:style-name="T1203"><text:s/></text:span><text:span text:style-name="T1204">političke</text:span><text:span text:style-name="T1205"><text:s/></text:span><text:span text:style-name="T1206">stranke</text:span><text:span text:style-name="T1207"><text:s/></text:span><text:span text:style-name="T1208">nacionalne</text:span><text:span text:style-name="T1209"><text:s/></text:span><text:span text:style-name="T1210">manjine</text:span><text:span text:style-name="T1211">,<text:s/></text:span><text:span text:style-name="T1212">odnosno</text:span><text:span text:style-name="T1213"><text:s/></text:span><text:span text:style-name="T1214">koalicije</text:span><text:span text:style-name="T1215"><text:s/></text:span><text:span text:style-name="T1216">političkih</text:span><text:span text:style-name="T1217"><text:s/></text:span><text:span text:style-name="T1218">stranaka</text:span><text:span text:style-name="T1219"><text:s/></text:span><text:span text:style-name="T1220">nacionalnih</text:span><text:span text:style-name="T1221"><text:s/></text:span><text:span text:style-name="T1222">manjina</text:span></text:p>
          </table:table-cell>
          <table:table-cell table:style-name="TableCell1223">
            <text:p text:style-name="P1224">trajno</text:p>
          </table:table-cell>
        </table:table-row>
        <table:table-row table:style-name="TableRow1225">
          <table:table-cell table:style-name="TableCell1226">
            <text:list text:style-name="LFO13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Izveštaj<text:s/>o<text:s/>prijemu<text:s/>izborne<text:s/>liste</text:p>
          </table:table-cell>
          <table:table-cell table:style-name="TableCell1230">
            <text:p text:style-name="P1231">trajno</text:p>
          </table:table-cell>
        </table:table-row>
        <table:table-row table:style-name="TableRow1232">
          <table:table-cell table:style-name="TableCell1233">
            <text:list text:style-name="LFO13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Izveštaj<text:s/>o<text:s/>postupanju<text:s/>podnosioca<text:s/>izborne<text:s/>liste<text:s/>po<text:s/>zaključku<text:s/>za<text:s/>otklanjanje<text:s/>nedostataka<text:s/>izborne<text:s/>liste</text:p>
          </table:table-cell>
          <table:table-cell table:style-name="TableCell1237">
            <text:p text:style-name="P1238">trajno</text:p>
          </table:table-cell>
        </table:table-row>
        <table:table-row table:style-name="TableRow1239">
          <table:table-cell table:style-name="TableCell1240">
            <text:list text:style-name="LFO13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<text:span text:style-name="T1244">Izveštaj</text:span><text:span text:style-name="T1245"><text:s/></text:span><text:span text:style-name="T1246">o</text:span><text:span text:style-name="T1247"><text:s/></text:span><text:span text:style-name="T1248">proveri</text:span><text:span text:style-name="T1249"><text:s/></text:span><text:span text:style-name="T1250">spiska</text:span><text:span text:style-name="T1251"><text:s/></text:span><text:span text:style-name="T1252">birača</text:span><text:span text:style-name="T1253"><text:s/></text:span><text:span text:style-name="T1254">koji</text:span><text:span text:style-name="T1255"><text:s/></text:span><text:span text:style-name="T1256">svojim</text:span><text:span text:style-name="T1257"><text:s/></text:span><text:span text:style-name="T1258">potpisima</text:span><text:span text:style-name="T1259"><text:s/></text:span><text:span text:style-name="T1260">podržavaju</text:span><text:span text:style-name="T1261"><text:s/></text:span><text:span text:style-name="T1262">izbornu</text:span><text:span text:style-name="T1263"><text:s/></text:span><text:span text:style-name="T1264">listu</text:span></text:p>
          </table:table-cell>
          <table:table-cell table:style-name="TableCell1265">
            <text:p text:style-name="P1266">trajno</text:p>
          </table:table-cell>
        </table:table-row>
        <table:table-row table:style-name="TableRow1267">
          <table:table-cell table:style-name="TableCell1268">
            <text:list text:style-name="LFO13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Rešenje<text:s/>o<text:s/>proglašenju<text:s/>izborne<text:s/>liste</text:p>
          </table:table-cell>
          <table:table-cell table:style-name="TableCell1272">
            <text:p text:style-name="P1273">trajno</text:p>
          </table:table-cell>
        </table:table-row>
        <table:table-row table:style-name="TableRow1274">
          <table:table-cell table:style-name="TableCell1275">
            <text:list text:style-name="LFO13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Rešenje<text:s/>o<text:s/>odbijanju<text:s/>izborne<text:s/>liste</text:p>
          </table:table-cell>
          <table:table-cell table:style-name="TableCell1279">
            <text:p text:style-name="P1280">trajno</text:p>
          </table:table-cell>
        </table:table-row>
        <table:table-row table:style-name="TableRow1281">
          <table:table-cell table:style-name="TableCell1282">
            <text:list text:style-name="LFO13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Rešenje<text:s/>o<text:s/>odbacivanju<text:s/>izborne<text:s/>liste</text:p>
          </table:table-cell>
          <table:table-cell table:style-name="TableCell1286">
            <text:p text:style-name="P1287">trajno</text:p>
          </table:table-cell>
        </table:table-row>
        <table:table-row table:style-name="TableRow1288">
          <table:table-cell table:style-name="TableCell1289">
            <text:list text:style-name="LFO13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<text:span text:style-name="T1293">Zaključak</text:span><text:span text:style-name="T1294"><text:s/></text:span><text:span text:style-name="T1295">kojim</text:span><text:span text:style-name="T1296"><text:s/></text:span><text:span text:style-name="T1297">se</text:span><text:span text:style-name="T1298"><text:s/></text:span><text:span text:style-name="T1299">podnosiocu</text:span><text:span text:style-name="T1300"><text:s/></text:span><text:span text:style-name="T1301">izborne</text:span><text:span text:style-name="T1302"><text:s/></text:span><text:span text:style-name="T1303">liste</text:span><text:span text:style-name="T1304"><text:s/></text:span><text:span text:style-name="T1305">nalaže</text:span><text:span text:style-name="T1306"><text:s/></text:span><text:span text:style-name="T1307">otklanjanje</text:span><text:span text:style-name="T1308"><text:s/></text:span><text:span text:style-name="T1309">nedostataka</text:span><text:span text:style-name="T1310"><text:s/></text:span><text:span text:style-name="T1311">izborn</text:span><text:span text:style-name="T1312">e</text:span><text:span text:style-name="T1313"><text:s/></text:span><text:span text:style-name="T1314">list</text:span><text:span text:style-name="T1315">e</text:span></text:p>
          </table:table-cell>
          <table:table-cell table:style-name="TableCell1316">
            <text:p text:style-name="P1317">trajno</text:p>
          </table:table-cell>
        </table:table-row>
        <table:table-row table:style-name="TableRow1318">
          <table:table-cell table:style-name="TableCell1319" table:number-columns-spanned="3">
            <text:p text:style-name="P1320">V.<text:s/>Kandidovanje<text:s/>–<text:s/>predsednik<text:s/>Republike</text:p>
          </table:table-cell>
          <table:covered-table-cell/>
          <table:covered-table-cell/>
        </table:table-row>
        <table:table-row table:style-name="TableRow1321">
          <table:table-cell table:style-name="TableCell1322">
            <text:list text:style-name="LFO13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Predlog<text:s/>kandidata<text:s/>za<text:s/>predsednika<text:s/>Republike<text:s/></text:p>
          </table:table-cell>
          <table:table-cell table:style-name="TableCell1326">
            <text:p text:style-name="P1327">trajno</text:p>
          </table:table-cell>
        </table:table-row>
        <table:table-row table:style-name="TableRow1328">
          <table:table-cell table:style-name="TableCell1329">
            <text:list text:style-name="LFO13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Ovlašćenje<text:s/>lica<text:s/>koje<text:s/>podnosi<text:s/>predlog<text:s/>kandidata<text:s/>za<text:s/>predsednika<text:s/>Republike<text:s/></text:p>
          </table:table-cell>
          <table:table-cell table:style-name="TableCell1333">
            <text:p text:style-name="P1334">trajno</text:p>
          </table:table-cell>
        </table:table-row>
        <table:table-row table:style-name="TableRow1335">
          <table:table-cell table:style-name="TableCell1336">
            <text:list text:style-name="LFO13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<text:span text:style-name="T1340">Izjava</text:span><text:span text:style-name="T1341"><text:s/></text:span><text:span text:style-name="T1342">kandidata</text:span><text:span text:style-name="T1343"><text:s/></text:span><text:span text:style-name="T1344">o</text:span><text:span text:style-name="T1345"><text:s/></text:span><text:span text:style-name="T1346">prihvatanju</text:span><text:span text:style-name="T1347"><text:s/></text:span><text:span text:style-name="T1348">kandidature</text:span><text:span text:style-name="T1349"><text:s/></text:span><text:span text:style-name="T1350">za</text:span><text:span text:style-name="T1351"><text:s/></text:span><text:span text:style-name="T1352">predsednika</text:span><text:span text:style-name="T1353"><text:s/></text:span><text:span text:style-name="T1354">Republike</text:span><text:span text:style-name="T1355"><text:s/></text:span></text:p>
          </table:table-cell>
          <table:table-cell table:style-name="TableCell1356">
            <text:p text:style-name="P1357">trajno</text:p>
          </table:table-cell>
        </table:table-row>
        <table:table-row table:style-name="TableRow1358">
          <table:table-cell table:style-name="TableCell1359">
            <text:list text:style-name="LFO13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Potvrda/uverenje<text:s/>o<text:s/>biračkom/izbornom<text:s/>pravu<text:s/>kandidata<text:s/>za<text:s/>predsednika<text:s/>Republike</text:p>
          </table:table-cell>
          <table:table-cell table:style-name="TableCell1363">
            <text:p text:style-name="P1364">4<text:s/>godine</text:p>
          </table:table-cell>
        </table:table-row>
        <table:table-row table:style-name="TableRow1365">
          <table:table-cell table:style-name="TableCell1366">
            <text:list text:style-name="LFO13" text:continue-numbering="true">
              <text:list-item>
                <text:p text:style-name="P1367"/>
              </text:list-item>
            </text:list>
          </table:table-cell>
          <table:table-cell table:style-name="TableCell1368">
            <text:p text:style-name="P1369">Potvrda<text:s/>o<text:s/>prebivalištu<text:s/>kandidata<text:s/>za<text:s/>predsednika<text:s/>Republike</text:p>
          </table:table-cell>
          <table:table-cell table:style-name="TableCell1370">
            <text:p text:style-name="P1371">4<text:s/>godine</text:p>
          </table:table-cell>
        </table:table-row>
        <table:table-row table:style-name="TableRow1372">
          <table:table-cell table:style-name="TableCell1373">
            <text:list text:style-name="LFO13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Uverenje<text:s/>o<text:s/>državljanstvu<text:s/>kandidata<text:s/>za<text:s/>predsednika<text:s/>Republike</text:p>
          </table:table-cell>
          <table:table-cell table:style-name="TableCell1377">
            <text:p text:style-name="P1378">4<text:s/>godine</text:p>
          </table:table-cell>
        </table:table-row>
        <table:table-row table:style-name="TableRow1379">
          <table:table-cell table:style-name="TableCell1380">
            <text:list text:style-name="LFO13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Spisak<text:s/>birača/potpisnika<text:s/>koji<text:s/>podržavaju<text:s/>predlog<text:s/>kandidata<text:s/>za<text:s/>predsednika<text:s/>Republike<text:s/></text:p>
          </table:table-cell>
          <table:table-cell table:style-name="TableCell1384">
            <text:p text:style-name="P1385">4<text:s/>godine</text:p>
          </table:table-cell>
        </table:table-row>
        <table:table-row table:style-name="TableRow1386">
          <table:table-cell table:style-name="TableCell1387">
            <text:list text:style-name="LFO13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Izjava<text:s/>birača<text:s/>da<text:s/>podržava<text:s/>predlog<text:s/>kandidata<text:s/>za<text:s/>predsednika<text:s/>Republike<text:s/></text:p>
          </table:table-cell>
          <table:table-cell table:style-name="TableCell1391">
            <text:p text:style-name="P1392">4<text:s/>godine</text:p>
          </table:table-cell>
        </table:table-row>
        <table:table-row table:style-name="TableRow1393">
          <table:table-cell table:style-name="TableCell1394">
            <text:list text:style-name="LFO13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Sporazum<text:s/>o<text:s/>obrazovanju<text:s/>stranačke<text:s/>koalicije<text:s/>ili<text:s/>o<text:s/>obrazovanju<text:s/>grupe<text:s/>građana</text:p>
          </table:table-cell>
          <table:table-cell table:style-name="TableCell1398">
            <text:p text:style-name="P1399">trajno</text:p>
          </table:table-cell>
        </table:table-row>
        <table:table-row table:style-name="TableRow1400">
          <table:table-cell table:style-name="TableCell1401">
            <text:list text:style-name="LFO13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<text:span text:style-name="T1405">Izveštaj</text:span><text:span text:style-name="T1406"><text:s/></text:span><text:span text:style-name="T1407">o</text:span><text:span text:style-name="T1408"><text:s/></text:span><text:span text:style-name="T1409">prijemu</text:span><text:span text:style-name="T1410"><text:s/></text:span><text:span text:style-name="T1411">p</text:span><text:span text:style-name="T1412">redlog</text:span><text:span text:style-name="T1413">a</text:span><text:span text:style-name="T1414"><text:s/></text:span><text:span text:style-name="T1415">kandidata</text:span><text:span text:style-name="T1416"><text:s/></text:span><text:span text:style-name="T1417">za</text:span><text:span text:style-name="T1418"><text:s/></text:span><text:span text:style-name="T1419">predsednika</text:span><text:span text:style-name="T1420"><text:s/></text:span><text:span text:style-name="T1421">Republike</text:span></text:p>
          </table:table-cell>
          <table:table-cell table:style-name="TableCell1422">
            <text:p text:style-name="P1423">trajno</text:p>
          </table:table-cell>
        </table:table-row>
        <table:table-row table:style-name="TableRow1424">
          <table:table-cell table:style-name="TableCell1425">
            <text:list text:style-name="LFO13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Izveštaj<text:s/>o<text:s/>postupanju<text:s/>predlagača<text:s/>kandidata<text:s/>po<text:s/>zaključku<text:s/>za<text:s/>otklanjanje<text:s/>nedostataka<text:s/>predloga<text:s/>kandidata</text:p>
          </table:table-cell>
          <table:table-cell table:style-name="TableCell1429">
            <text:p text:style-name="P1430">trajno</text:p>
          </table:table-cell>
        </table:table-row>
        <table:table-row table:style-name="TableRow1431">
          <table:table-cell table:style-name="TableCell1432">
            <text:list text:style-name="LFO13" text:continue-numbering="true">
              <text:list-item>
                <text:p text:style-name="P1433"/>
              </text:list-item>
            </text:list>
          </table:table-cell>
          <table:table-cell table:style-name="TableCell1434">
            <text:p text:style-name="P1435"><text:span text:style-name="T1436">Izveštaj</text:span><text:span text:style-name="T1437"><text:s/></text:span><text:span text:style-name="T1438">o</text:span><text:span text:style-name="T1439"><text:s/></text:span><text:span text:style-name="T1440">proveri</text:span><text:span text:style-name="T1441"><text:s/></text:span><text:span text:style-name="T1442">spiska</text:span><text:span text:style-name="T1443"><text:s/></text:span><text:span text:style-name="T1444">birača</text:span><text:span text:style-name="T1445"><text:s/></text:span><text:span text:style-name="T1446">koji</text:span><text:span text:style-name="T1447"><text:s/></text:span><text:span text:style-name="T1448">svojim</text:span><text:span text:style-name="T1449"><text:s/></text:span><text:span text:style-name="T1450">potpisima</text:span><text:span text:style-name="T1451"><text:s/></text:span><text:span text:style-name="T1452">podržavaju</text:span><text:span text:style-name="T1453"><text:s/></text:span><text:span text:style-name="T1454">predlog</text:span><text:span text:style-name="T1455"><text:s/></text:span><text:span text:style-name="T1456">kandidata</text:span></text:p>
          </table:table-cell>
          <table:table-cell table:style-name="TableCell1457">
            <text:p text:style-name="P1458">trajno</text:p>
          </table:table-cell>
        </table:table-row>
        <table:table-row table:style-name="TableRow1459">
          <table:table-cell table:style-name="TableCell1460">
            <text:list text:style-name="LFO13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Rešenje<text:s/>o<text:s/>proglašenju<text:s/>kandidata<text:s/>za<text:s/>predsednika<text:s/>Republike</text:p>
          </table:table-cell>
          <table:table-cell table:style-name="TableCell1464">
            <text:p text:style-name="P1465">trajno</text:p>
          </table:table-cell>
        </table:table-row>
        <table:table-row table:style-name="TableRow1466">
          <table:table-cell table:style-name="TableCell1467">
            <text:list text:style-name="LFO13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Rešenje<text:s/>o<text:s/>odbijanju<text:s/>predloga<text:s/>kandidata<text:s/>za<text:s/>predsednika<text:s/>Republike<text:s/></text:p>
          </table:table-cell>
          <table:table-cell table:style-name="TableCell1471">
            <text:p text:style-name="P1472">trajno</text:p>
          </table:table-cell>
        </table:table-row>
        <table:table-row table:style-name="TableRow1473">
          <table:table-cell table:style-name="TableCell1474">
            <text:list text:style-name="LFO13" text:continue-numbering="true">
              <text:list-item>
                <text:p text:style-name="P1475"/>
              </text:list-item>
            </text:list>
          </table:table-cell>
          <table:table-cell table:style-name="TableCell1476">
            <text:p text:style-name="P1477">Rešenje<text:s/>o<text:s/>odbacivanju<text:s/>predloga<text:s/>kandidata<text:s/>za<text:s/>predsednika<text:s/>Republike</text:p>
          </table:table-cell>
          <table:table-cell table:style-name="TableCell1478">
            <text:p text:style-name="P1479">trajno</text:p>
          </table:table-cell>
        </table:table-row>
        <table:table-row table:style-name="TableRow1480">
          <table:table-cell table:style-name="TableCell1481">
            <text:list text:style-name="LFO13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<text:span text:style-name="T1485">Zaključak</text:span><text:span text:style-name="T1486"><text:s/></text:span><text:span text:style-name="T1487">kojim</text:span><text:span text:style-name="T1488"><text:s/></text:span><text:span text:style-name="T1489">se</text:span><text:span text:style-name="T1490"><text:s/></text:span><text:span text:style-name="T1491">predlagaču</text:span><text:span text:style-name="T1492"><text:s/></text:span><text:span text:style-name="T1493">kandidata</text:span><text:span text:style-name="T1494"><text:s/></text:span><text:span text:style-name="T1495">nalaže</text:span><text:span text:style-name="T1496"><text:s/></text:span><text:span text:style-name="T1497">otklanjanje</text:span><text:span text:style-name="T1498"><text:s/></text:span><text:span text:style-name="T1499">nedostataka</text:span><text:span text:style-name="T1500"><text:s/></text:span><text:span text:style-name="T1501">predlog</text:span><text:span text:style-name="T1502">a</text:span><text:span text:style-name="T1503"><text:s/></text:span><text:span text:style-name="T1504">kandidata</text:span></text:p>
          </table:table-cell>
          <table:table-cell table:style-name="TableCell1505">
            <text:p text:style-name="P1506">trajno</text:p>
          </table:table-cell>
        </table:table-row>
        <table:table-row table:style-name="TableRow1507">
          <table:table-cell table:style-name="TableCell1508" table:number-columns-spanned="3">
            <text:p text:style-name="P1509"><text:span text:style-name="T1510">VI</text:span><text:span text:style-name="T1511">.<text:s/></text:span><text:span text:style-name="T1512">Kandidovanje</text:span><text:span text:style-name="T1513"><text:s/>–<text:s/></text:span><text:span text:style-name="T1514">savezni</text:span><text:span text:style-name="T1515"><text:s/></text:span><text:span text:style-name="T1516">poslanici</text:span><text:span text:style-name="T1517"><text:s/></text:span><text:span text:style-name="T1518">u</text:span><text:span text:style-name="T1519"><text:s/></text:span><text:span text:style-name="T1520">Veću</text:span><text:span text:style-name="T1521"><text:s/></text:span><text:span text:style-name="T1522">građana</text:span><text:span text:style-name="T1523"><text:s/></text:span><text:span text:style-name="T1524">Savezne</text:span><text:span text:style-name="T1525"><text:s/></text:span><text:span text:style-name="T1526">skupštine</text:span><text:span text:style-name="T1527"><text:s/></text:span><text:span text:style-name="T1528">Savezne</text:span><text:span text:style-name="T1529"><text:s/></text:span><text:span text:style-name="T1530">Republike</text:span><text:span text:style-name="T1531"><text:s/></text:span><text:span text:style-name="T1532">Jugoslavije</text:span></text:p>
          </table:table-cell>
          <table:covered-table-cell/>
          <table:covered-table-cell/>
        </table:table-row>
        <table:table-row table:style-name="TableRow1533">
          <table:table-cell table:style-name="TableCell1534">
            <text:list text:style-name="LFO13" text:continue-numbering="true">
              <text:list-item>
                <text:p text:style-name="P1535"/>
              </text:list-item>
            </text:list>
          </table:table-cell>
          <table:table-cell table:style-name="TableCell1536">
            <text:p text:style-name="P1537">Predlog<text:s/>za<text:s/>listu<text:s/>političkih<text:s/>stranaka</text:p>
          </table:table-cell>
          <table:table-cell table:style-name="TableCell1538">
            <text:p text:style-name="P1539">trajno</text:p>
          </table:table-cell>
        </table:table-row>
        <table:table-row table:style-name="TableRow1540">
          <table:table-cell table:style-name="TableCell1541">
            <text:list text:style-name="LFO13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Potvrda<text:s/>o<text:s/>biračkom<text:s/>pravu<text:s/>kandidata<text:s/>za<text:s/>saveznog<text:s/>poslanika</text:p>
          </table:table-cell>
          <table:table-cell table:style-name="TableCell1545">
            <text:p text:style-name="P1546">4<text:s/>godine</text:p>
          </table:table-cell>
        </table:table-row>
        <table:table-row table:style-name="TableRow1547">
          <table:table-cell table:style-name="TableCell1548">
            <text:list text:style-name="LFO13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Izjava<text:s/>o<text:s/>prihvatanju<text:s/>kandidature<text:s/>za<text:s/>saveznog<text:s/>poslanika</text:p>
          </table:table-cell>
          <table:table-cell table:style-name="TableCell1552">
            <text:p text:style-name="P1553">trajno</text:p>
          </table:table-cell>
        </table:table-row>
        <table:table-row table:style-name="TableRow1554">
          <table:table-cell table:style-name="TableCell1555">
            <text:list text:style-name="LFO13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Spisak<text:s/>potpisnika<text:s/>predloga<text:s/>liste<text:s/>političkih<text:s/>stranaka<text:s/></text:p>
          </table:table-cell>
          <table:table-cell table:style-name="TableCell1559">
            <text:p text:style-name="P1560">4<text:s/>godine</text:p>
          </table:table-cell>
        </table:table-row>
        <table:table-row table:style-name="TableRow1561">
          <table:table-cell table:style-name="TableCell1562">
            <text:list text:style-name="LFO13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Rešenje<text:s/>o<text:s/>potvrđivanju<text:s/>predloga<text:s/>liste<text:s/>političke<text:s/>stranke</text:p>
          </table:table-cell>
          <table:table-cell table:style-name="TableCell1566">
            <text:p text:style-name="P1567">trajno</text:p>
          </table:table-cell>
        </table:table-row>
        <table:table-row table:style-name="TableRow1568">
          <table:table-cell table:style-name="TableCell1569">
            <text:list text:style-name="LFO13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Rešenje<text:s/>o<text:s/>odbacivanju<text:s/>predloga<text:s/>liste<text:s/>političke<text:s/>stranke</text:p>
          </table:table-cell>
          <table:table-cell table:style-name="TableCell1573">
            <text:p text:style-name="P1574">trajno</text:p>
          </table:table-cell>
        </table:table-row>
        <table:table-row table:style-name="TableRow1575">
          <table:table-cell table:style-name="TableCell1576">
            <text:list text:style-name="LFO13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Rešenje<text:s/>kojim<text:s/>se<text:s/>podnosiocu<text:s/>predloga<text:s/>vraća<text:s/>se<text:s/>na<text:s/>otklanjanje<text:s/>nedostataka<text:s/>predlog<text:s/>liste<text:s/>političke<text:s/>stranke</text:p>
          </table:table-cell>
          <table:table-cell table:style-name="TableCell1580">
            <text:p text:style-name="P1581">trajno</text:p>
          </table:table-cell>
        </table:table-row>
        <table:table-row table:style-name="TableRow1582">
          <table:table-cell table:style-name="TableCell1583" table:number-columns-spanned="3">
            <text:p text:style-name="P1584"><text:span text:style-name="T1585">VII.<text:s/></text:span><text:span text:style-name="T1586">Zbirne</text:span><text:span text:style-name="T1587"><text:s/></text:span><text:span text:style-name="T1588">izborne</text:span><text:span text:style-name="T1589"><text:s/></text:span><text:span text:style-name="T1590">liste</text:span><text:span text:style-name="T1591"><text:s/></text:span><text:span text:style-name="T1592">i</text:span><text:span text:style-name="T1593"><text:s/></text:span><text:span text:style-name="T1594">liste</text:span><text:span text:style-name="T1595"><text:s/></text:span><text:span text:style-name="T1596">kandidata</text:span><text:span text:style-name="T1597"><text:s/></text:span><text:span text:style-name="T1598">za</text:span><text:span text:style-name="T1599"><text:s/></text:span><text:span text:style-name="T1600">predsednika</text:span><text:span text:style-name="T1601"><text:s/></text:span><text:span text:style-name="T1602">Republike</text:span>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list text:style-name="LFO13" text:continue-numbering="true">
              <text:list-item>
                <text:p text:style-name="P1605"/>
              </text:list-item>
            </text:list>
          </table:table-cell>
          <table:table-cell table:style-name="TableCell1606">
            <text:p text:style-name="P1607">Rešenje<text:s/>o<text:s/>utvrđivanju<text:s/>zbirne<text:s/>izborne<text:s/>liste<text:s/>(sa<text:s/>izmenama<text:s/>liste,<text:s/>dopunama<text:s/>liste<text:s/>i<text:s/>dr)</text:p>
          </table:table-cell>
          <table:table-cell table:style-name="TableCell1608">
            <text:p text:style-name="P1609">trajno</text:p>
          </table:table-cell>
        </table:table-row>
        <table:table-row table:style-name="TableRow1610">
          <table:table-cell table:style-name="TableCell1611">
            <text:list text:style-name="LFO13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Lista<text:s/>kandidata<text:s/>za<text:s/>izbor<text:s/>narodnog<text:s/>poslanika<text:s/>u<text:s/>izbornoj<text:s/>jedinici</text:p>
          </table:table-cell>
          <table:table-cell table:style-name="TableCell1615">
            <text:p text:style-name="P1616">trajno</text:p>
          </table:table-cell>
        </table:table-row>
        <table:table-row table:style-name="TableRow1617">
          <table:table-cell table:style-name="TableCell1618">
            <text:list text:style-name="LFO13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Rešenje<text:s/>o<text:s/>proglašenju<text:s/>zbirne<text:s/>izborne<text:s/>liste<text:s/>za<text:s/>izbor<text:s/>narodnih<text:s/>poslanika<text:s/>u<text:s/>izbornoj<text:s/>jedinici<text:s/>(sa<text:s/>preinačenjima,<text:s/>izmenama,<text:s/>dopunama<text:s/>i<text:s/>sl)</text:p>
          </table:table-cell>
          <table:table-cell table:style-name="TableCell1622">
            <text:p text:style-name="P1623">trajno</text:p>
          </table:table-cell>
        </table:table-row>
        <table:table-row table:style-name="TableRow1624">
          <table:table-cell table:style-name="TableCell1625">
            <text:list text:style-name="LFO13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<text:span text:style-name="T1629">Lista</text:span><text:span text:style-name="T1630"><text:s/></text:span><text:span text:style-name="T1631">kandidata</text:span><text:span text:style-name="T1632"><text:s/></text:span><text:span text:style-name="T1633">za</text:span><text:span text:style-name="T1634"><text:s/></text:span><text:span text:style-name="T1635">predsednika</text:span><text:span text:style-name="T1636"><text:s/></text:span><text:span text:style-name="T1637">Republike</text:span><text:span text:style-name="T1638"><text:s/></text:span></text:p>
            <text:p text:style-name="P1639">(sa<text:s/>dopunama<text:s/>liste,<text:s/>izmenama<text:s/>liste<text:s/>i<text:s/>dr.)</text:p>
          </table:table-cell>
          <table:table-cell table:style-name="TableCell1640">
            <text:p text:style-name="P1641">trajno</text:p>
          </table:table-cell>
        </table:table-row>
        <table:table-row table:style-name="TableRow1642">
          <table:table-cell table:style-name="TableCell1643">
            <text:list text:style-name="LFO13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Jedinstvena<text:s/>lista<text:s/>političkih<text:s/>stranaka<text:s/>za<text:s/>izbor<text:s/>poslanika<text:s/>u<text:s/>Veće<text:s/>građana<text:s/>Savezne<text:s/>skupštine</text:p>
          </table:table-cell>
          <table:table-cell table:style-name="TableCell1647">
            <text:p text:style-name="P1648">trajno</text:p>
          </table:table-cell>
        </table:table-row>
        <table:table-row table:style-name="TableRow1649">
          <table:table-cell table:style-name="TableCell1650">
            <text:list text:style-name="LFO13" text:continue-numbering="true">
              <text:list-item>
                <text:p text:style-name="P1651"/>
              </text:list-item>
            </text:list>
          </table:table-cell>
          <table:table-cell table:style-name="TableCell1652">
            <text:p text:style-name="P1653">Zbirna<text:s/>lista<text:s/>kandidata<text:s/>za<text:s/>izbor<text:s/>saveznih<text:s/>poslanika<text:s/>u<text:s/>izbornoj<text:s/>jedinici</text:p>
          </table:table-cell>
          <table:table-cell table:style-name="TableCell1654">
            <text:p text:style-name="P1655">trajno</text:p>
          </table:table-cell>
        </table:table-row>
        <table:table-row table:style-name="TableRow1656">
          <table:table-cell table:style-name="TableCell1657">
            <text:list text:style-name="LFO13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<text:span text:style-name="T1661">Zbirna</text:span><text:span text:style-name="T1662"><text:s/></text:span><text:span text:style-name="T1663">lista</text:span><text:span text:style-name="T1664"><text:s/></text:span><text:span text:style-name="T1665">kandidata</text:span><text:span text:style-name="T1666"><text:s/></text:span><text:span text:style-name="T1667">za</text:span><text:span text:style-name="T1668"><text:s/></text:span><text:span text:style-name="T1669">izbor</text:span><text:span text:style-name="T1670"><text:s/></text:span><text:span text:style-name="T1671">poslanika</text:span><text:span text:style-name="T1672"><text:s/></text:span><text:span text:style-name="T1673">Skupštine</text:span><text:span text:style-name="T1674"><text:s/></text:span><text:span text:style-name="T1675">Srbije</text:span><text:span text:style-name="T1676"><text:s/></text:span><text:span text:style-name="T1677">i</text:span><text:span text:style-name="T1678"><text:s/></text:span><text:span text:style-name="T1679">Crne</text:span><text:span text:style-name="T1680"><text:s/></text:span><text:span text:style-name="T1681">Gore</text:span></text:p>
          </table:table-cell>
          <table:table-cell table:style-name="TableCell1682">
            <text:p text:style-name="P1683">trajno</text:p>
          </table:table-cell>
        </table:table-row>
        <table:table-row table:style-name="TableRow1684">
          <table:table-cell table:style-name="TableCell1685" table:number-columns-spanned="3">
            <text:p text:style-name="P1686"><text:span text:style-name="T1687">VIII.<text:s/></text:span><text:span text:style-name="T1688">Izborni</text:span><text:span text:style-name="T1689"><text:s/></text:span><text:span text:style-name="T1690">materijal</text:span></text:p>
          </table:table-cell>
          <table:covered-table-cell/>
          <table:covered-table-cell/>
        </table:table-row>
        <table:table-row table:style-name="TableRow1691">
          <table:table-cell table:style-name="TableCell1692" table:number-rows-spanned="2">
            <text:list text:style-name="LFO13" text:continue-numbering="true">
              <text:list-item>
                <text:p text:style-name="P1693"/>
              </text:list-item>
            </text:list>
          </table:table-cell>
          <table:table-cell table:style-name="TableCell1694" table:number-rows-spanned="2">
            <text:p text:style-name="P1695">Glasački<text:s/>listići</text:p>
          </table:table-cell>
          <table:table-cell table:style-name="TableCell1696">
            <text:p text:style-name="P1697">4<text:s/>godine</text:p>
          </table:table-cell>
        </table:table-row>
        <table:table-row table:style-name="TableRow1698">
          <table:covered-table-cell>
            <text:list text:style-name="LFO13" text:continue-numbering="true">
              <text:list-item>
                <text:p text:style-name="P1699"/>
              </text:list-item>
            </text:list>
          </table:covered-table-cell>
          <table:covered-table-cell>
            <text:p text:style-name="P1700"/>
          </table:covered-table-cell>
          <table:table-cell table:style-name="TableCell1701">
            <text:p text:style-name="P1702">5<text:s/>primeraka<text:s/>-<text:s/>trajno</text:p>
          </table:table-cell>
        </table:table-row>
        <table:table-row table:style-name="TableRow1703">
          <table:table-cell table:style-name="TableCell1704">
            <text:list text:style-name="LFO13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<text:span text:style-name="T1708">Kontrolni</text:span><text:span text:style-name="T1709"><text:s/></text:span><text:span text:style-name="T1710">listovi</text:span><text:span text:style-name="T1711"><text:s/></text:span><text:span text:style-name="T1712">(</text:span><text:span text:style-name="T1713">za</text:span><text:span text:style-name="T1714"><text:s/></text:span><text:span text:style-name="T1715">proveru</text:span><text:span text:style-name="T1716"><text:s/></text:span><text:span text:style-name="T1717">ispravnosti</text:span><text:span text:style-name="T1718"><text:s/></text:span><text:span text:style-name="T1719">glasačke</text:span><text:span text:style-name="T1720"><text:s/></text:span><text:span text:style-name="T1721">kutije</text:span><text:span text:style-name="T1722">)</text:span></text:p>
          </table:table-cell>
          <table:table-cell table:style-name="TableCell1723">
            <text:p text:style-name="P1724">4<text:s/>godine</text:p>
          </table:table-cell>
        </table:table-row>
        <table:table-row table:style-name="TableRow1725">
          <table:table-cell table:style-name="TableCell1726">
            <text:list text:style-name="LFO13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Potvrde<text:s/>o<text:s/>biračkom<text:s/>pravu<text:s/>za<text:s/>glasanje<text:s/>van<text:s/>biračkog<text:s/>mesta</text:p>
          </table:table-cell>
          <table:table-cell table:style-name="TableCell1730">
            <text:p text:style-name="P1731">4<text:s/>godine</text:p>
          </table:table-cell>
        </table:table-row>
        <table:table-row table:style-name="TableRow1732">
          <table:table-cell table:style-name="TableCell1733">
            <text:list text:style-name="LFO13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<text:span text:style-name="T1737">Izvod</text:span><text:span text:style-name="T1738"><text:s/></text:span><text:span text:style-name="T1739">iz</text:span><text:span text:style-name="T1740"><text:s/></text:span><text:span text:style-name="T1741">biračkog</text:span><text:span text:style-name="T1742"><text:s/></text:span><text:span text:style-name="T1743">spiska</text:span><text:span text:style-name="T1744"><text:s/></text:span><text:span text:style-name="T1745">za</text:span><text:span text:style-name="T1746"><text:s/></text:span><text:span text:style-name="T1747">glasanje</text:span><text:span text:style-name="T1748"><text:s/></text:span><text:span text:style-name="T1749">na</text:span><text:span text:style-name="T1750"><text:s/></text:span><text:span text:style-name="T1751">biračkom</text:span><text:span text:style-name="T1752"><text:s/></text:span><text:span text:style-name="T1753">mestu</text:span></text:p>
          </table:table-cell>
          <table:table-cell table:style-name="TableCell1754">
            <text:p text:style-name="P1755">4<text:s/>godine</text:p>
          </table:table-cell>
        </table:table-row>
        <table:table-row table:style-name="TableRow1756">
          <table:table-cell table:style-name="TableCell1757">
            <text:list text:style-name="LFO13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<text:span text:style-name="T1761">P</text:span><text:span text:style-name="T1762">oseban</text:span><text:span text:style-name="T1763"><text:s/></text:span><text:span text:style-name="T1764">izvod</text:span><text:span text:style-name="T1765"><text:s/></text:span><text:span text:style-name="T1766">iz</text:span><text:span text:style-name="T1767"><text:s/></text:span><text:span text:style-name="T1768">biračkog</text:span><text:span text:style-name="T1769"><text:s/></text:span><text:span text:style-name="T1770">spiska</text:span><text:span text:style-name="T1771"><text:s/></text:span><text:span text:style-name="T1772">(</text:span><text:span text:style-name="T1773">za</text:span><text:span text:style-name="T1774"><text:s/></text:span><text:span text:style-name="T1775">glasanje</text:span><text:span text:style-name="T1776"><text:s/></text:span><text:span text:style-name="T1777">birača</text:span><text:span text:style-name="T1778"><text:s/></text:span><text:span text:style-name="T1779">koji</text:span><text:span text:style-name="T1780"><text:s/></text:span><text:span text:style-name="T1781">se</text:span><text:span text:style-name="T1782"><text:s/></text:span><text:span text:style-name="T1783">nalaze</text:span><text:span text:style-name="T1784"><text:s/></text:span><text:span text:style-name="T1785">na</text:span><text:span text:style-name="T1786"><text:s/></text:span><text:span text:style-name="T1787">odsluženju</text:span><text:span text:style-name="T1788"><text:s/></text:span><text:span text:style-name="T1789">vojnog</text:span><text:span text:style-name="T1790"><text:s/></text:span><text:span text:style-name="T1791">roka</text:span><text:span text:style-name="T1792"><text:s/></text:span><text:span text:style-name="T1793">ili</text:span><text:span text:style-name="T1794"><text:s/></text:span><text:span text:style-name="T1795">na</text:span><text:span text:style-name="T1796"><text:s/></text:span><text:span text:style-name="T1797">vojnoj</text:span><text:span text:style-name="T1798"><text:s/></text:span><text:span text:style-name="T1799">vežbi</text:span><text:span text:style-name="T1800"><text:s/></text:span><text:span text:style-name="T1801">i</text:span><text:span text:style-name="T1802"><text:s/></text:span><text:span text:style-name="T1803">koji</text:span><text:span text:style-name="T1804"><text:s/></text:span><text:span text:style-name="T1805">izvršavaju</text:span><text:span text:style-name="T1806"><text:s/></text:span><text:span text:style-name="T1807">obaveze</text:span><text:span text:style-name="T1808"><text:s/></text:span><text:span text:style-name="T1809">u</text:span><text:span text:style-name="T1810"><text:s/></text:span><text:span text:style-name="T1811">jedinicama</text:span><text:span text:style-name="T1812"><text:s/></text:span><text:span text:style-name="T1813">ili</text:span><text:span text:style-name="T1814"><text:s/></text:span><text:span text:style-name="T1815">ustanovama</text:span><text:span text:style-name="T1816"><text:s/></text:span><text:span text:style-name="T1817">vojske</text:span><text:span text:style-name="T1818">,<text:s/></text:span><text:span text:style-name="T1819">za</text:span><text:span text:style-name="T1820"><text:s/></text:span><text:span text:style-name="T1821">glasanje</text:span><text:span text:style-name="T1822"><text:s/></text:span><text:span text:style-name="T1823">birača</text:span><text:span text:style-name="T1824"><text:s/></text:span><text:span text:style-name="T1825">koji</text:span><text:span text:style-name="T1826"><text:s/></text:span><text:span text:style-name="T1827">se</text:span><text:span text:style-name="T1828"><text:s/></text:span><text:span text:style-name="T1829">nalaze</text:span><text:span text:style-name="T1830"><text:s/></text:span><text:span text:style-name="T1831">u</text:span><text:span text:style-name="T1832"><text:s/></text:span><text:span text:style-name="T1833">pritvoru</text:span><text:span text:style-name="T1834"><text:s/></text:span><text:span text:style-name="T1835">ili</text:span><text:span text:style-name="T1836"><text:s/></text:span><text:span text:style-name="T1837">na</text:span><text:span text:style-name="T1838"><text:s/></text:span><text:span text:style-name="T1839">izdržavanju</text:span><text:span text:style-name="T1840"><text:s/></text:span><text:span text:style-name="T1841">zavodske</text:span><text:span text:style-name="T1842"><text:s/></text:span><text:span text:style-name="T1843">sankcije</text:span><text:span text:style-name="T1844"><text:s/></text:span><text:span text:style-name="T1845">i</text:span><text:span text:style-name="T1846"><text:s/></text:span><text:span text:style-name="T1847">birača</text:span><text:span text:style-name="T1848"><text:s/></text:span><text:span text:style-name="T1849">koji</text:span><text:span text:style-name="T1850"><text:s/></text:span><text:span text:style-name="T1851">se</text:span><text:span text:style-name="T1852"><text:s/></text:span><text:span text:style-name="T1853">nalaze</text:span><text:span text:style-name="T1854"><text:s/></text:span><text:span text:style-name="T1855">u</text:span><text:span text:style-name="T1856"><text:s/></text:span><text:span text:style-name="T1857">inostranstvu</text:span><text:span text:style-name="T1858">)</text:span></text:p>
          </table:table-cell>
          <table:table-cell table:style-name="TableCell1859">
            <text:p text:style-name="P1860">4<text:s/>godine</text:p>
          </table:table-cell>
        </table:table-row>
        <table:table-row table:style-name="TableRow1861">
          <table:table-cell table:style-name="TableCell1862" table:number-columns-spanned="3">
            <text:p text:style-name="P1863"><text:span text:style-name="T1864">IX.<text:s/></text:span><text:span text:style-name="T1865">Rezultati</text:span><text:span text:style-name="T1866"><text:s/></text:span><text:span text:style-name="T1867">izbora</text:span><text:span text:style-name="T1868"><text:s/></text:span><text:span text:style-name="T1869">i</text:span><text:span text:style-name="T1870"><text:s/></text:span><text:span text:style-name="T1871">referenduma</text:span></text:p>
          </table:table-cell>
          <table:covered-table-cell/>
          <table:covered-table-cell/>
        </table:table-row>
        <table:table-row table:style-name="TableRow1872">
          <table:table-cell table:style-name="TableCell1873">
            <text:list text:style-name="LFO13" text:continue-numbering="true">
              <text:list-item>
                <text:p text:style-name="P1874"/>
              </text:list-item>
            </text:list>
          </table:table-cell>
          <table:table-cell table:style-name="TableCell1875">
            <text:p text:style-name="P1876">Zapisnik<text:s/>o<text:s/>radu<text:s/>Republičke<text:s/>izborne<text:s/>komisije<text:s/>na<text:s/>utvrđivanju<text:s/>rezultata<text:s/>izbora</text:p>
          </table:table-cell>
          <table:table-cell table:style-name="TableCell1877">
            <text:p text:style-name="P1878">trajno</text:p>
          </table:table-cell>
        </table:table-row>
        <table:table-row table:style-name="TableRow1879">
          <table:table-cell table:style-name="TableCell1880">
            <text:list text:style-name="LFO13" text:continue-numbering="true">
              <text:list-item>
                <text:p text:style-name="P1881"/>
              </text:list-item>
            </text:list>
          </table:table-cell>
          <table:table-cell table:style-name="TableCell1882">
            <text:p text:style-name="P1883">Zapisnik<text:s/>o<text:s/>radu<text:s/>izborne<text:s/>komisije<text:s/>na<text:s/>utvrđivanju<text:s/>rezultata<text:s/>glasanja<text:s/>za<text:s/>izbor<text:s/>narodnog<text:s/>poslanika<text:s/>u<text:s/>izbornoj<text:s/>jedinici</text:p>
          </table:table-cell>
          <table:table-cell table:style-name="TableCell1884">
            <text:p text:style-name="P1885">trajno</text:p>
          </table:table-cell>
        </table:table-row>
        <table:table-row table:style-name="TableRow1886">
          <table:table-cell table:style-name="TableCell1887">
            <text:list text:style-name="LFO13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Zapisnik<text:s/>o<text:s/>radu<text:s/>izborne<text:s/>komisije<text:s/>izborne<text:s/>jedinice<text:s/>na<text:s/>utvrđivanju<text:s/>rezultata<text:s/>glasanja</text:p>
          </table:table-cell>
          <table:table-cell table:style-name="TableCell1891">
            <text:p text:style-name="P1892">trajno</text:p>
          </table:table-cell>
        </table:table-row>
        <table:table-row table:style-name="TableRow1893">
          <table:table-cell table:style-name="TableCell1894">
            <text:list text:style-name="LFO13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Zapisnik<text:s/>o<text:s/>radu<text:s/>izborne<text:s/>komisije<text:s/>na<text:s/>utvrđivanju<text:s/>rezultata<text:s/>glasanja<text:s/>za<text:s/>izbor<text:s/>saveznog<text:s/>poslanika<text:s/>u<text:s/>izbornoj<text:s/>jedinici</text:p>
          </table:table-cell>
          <table:table-cell table:style-name="TableCell1898">
            <text:p text:style-name="P1899">trajno</text:p>
          </table:table-cell>
        </table:table-row>
        <table:table-row table:style-name="TableRow1900">
          <table:table-cell table:style-name="TableCell1901">
            <text:list text:style-name="LFO13" text:continue-numbering="true">
              <text:list-item>
                <text:p text:style-name="P1902"/>
              </text:list-item>
            </text:list>
          </table:table-cell>
          <table:table-cell table:style-name="TableCell1903">
            <text:p text:style-name="P1904">Zapisnik<text:s/>o<text:s/>radu<text:s/>opštinske<text:s/>izborne<text:s/>komisije<text:s/>na<text:s/>utvrđivanju<text:s/>rezultata<text:s/>glasanja<text:s/></text:p>
          </table:table-cell>
          <table:table-cell table:style-name="TableCell1905">
            <text:p text:style-name="P1906">trajno</text:p>
          </table:table-cell>
        </table:table-row>
        <table:table-row table:style-name="TableRow1907">
          <table:table-cell table:style-name="TableCell1908">
            <text:list text:style-name="LFO13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P1911">Zapisnik<text:s/>o<text:s/>radu<text:s/>biračkog<text:s/>odbora<text:s/>na<text:s/>sprovođenju<text:s/>glasanja<text:s/>i<text:s/>utvrđivanja<text:s/>rezultata<text:s/>glasanja</text:p>
          </table:table-cell>
          <table:table-cell table:style-name="TableCell1912">
            <text:p text:style-name="P1913">trajno</text:p>
          </table:table-cell>
        </table:table-row>
        <table:table-row table:style-name="TableRow1914">
          <table:table-cell table:style-name="TableCell1915">
            <text:list text:style-name="LFO13" text:continue-numbering="true">
              <text:list-item>
                <text:p text:style-name="P1916"/>
              </text:list-item>
            </text:list>
          </table:table-cell>
          <table:table-cell table:style-name="TableCell1917">
            <text:p text:style-name="P1918">Zapisnik<text:s/>o<text:s/>toku<text:s/>glasanja<text:s/>i<text:s/>utvrđivanju<text:s/>rezultata<text:s/>glasanja<text:s/>na<text:s/>biračkom<text:s/>mestu</text:p>
          </table:table-cell>
          <table:table-cell table:style-name="TableCell1919">
            <text:p text:style-name="P1920">trajno</text:p>
          </table:table-cell>
        </table:table-row>
        <table:table-row table:style-name="TableRow1921">
          <table:table-cell table:style-name="TableCell1922">
            <text:list text:style-name="LFO13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Zapisnik<text:s/>o<text:s/>sprovedenom<text:s/>glasanju<text:s/>o<text:s/>Zbirnoj<text:s/>listi<text:s/>kandidata<text:s/>za<text:s/>izbor<text:s/>poslanika<text:s/>Skupštine<text:s/>Srbije<text:s/>i<text:s/>Crne<text:s/>Gore</text:p>
          </table:table-cell>
          <table:table-cell table:style-name="TableCell1926">
            <text:p text:style-name="P1927">trajno</text:p>
          </table:table-cell>
        </table:table-row>
        <table:table-row table:style-name="TableRow1928">
          <table:table-cell table:style-name="TableCell1929">
            <text:list text:style-name="LFO13" text:continue-numbering="true">
              <text:list-item>
                <text:p text:style-name="P1930"/>
              </text:list-item>
            </text:list>
          </table:table-cell>
          <table:table-cell table:style-name="TableCell1931">
            <text:p text:style-name="P1932">Izveštaj<text:s/>o<text:s/>ukupnim<text:s/>rezultatima<text:s/>izbora<text:s/>za<text:s/>narodne<text:s/>poslanike<text:s/>u<text:s/>Narodnu<text:s/>skupštinu<text:s/>Republike<text:s/>Srbije<text:s/></text:p>
          </table:table-cell>
          <table:table-cell table:style-name="TableCell1933">
            <text:p text:style-name="P1934">trajno</text:p>
          </table:table-cell>
        </table:table-row>
        <table:table-row table:style-name="TableRow1935">
          <table:table-cell table:style-name="TableCell1936">
            <text:list text:style-name="LFO13" text:continue-numbering="true">
              <text:list-item>
                <text:p text:style-name="P1937"/>
              </text:list-item>
            </text:list>
          </table:table-cell>
          <table:table-cell table:style-name="TableCell1938">
            <text:p text:style-name="P1939">Izveštaj<text:s/>o<text:s/>sprovedenim<text:s/>izborima<text:s/>za<text:s/>narodne<text:s/>poslanike<text:s/>u<text:s/>Narodnu<text:s/>skupštinu<text:s/>Republike<text:s/>Srbije</text:p>
          </table:table-cell>
          <table:table-cell table:style-name="TableCell1940">
            <text:p text:style-name="P1941">trajno</text:p>
          </table:table-cell>
        </table:table-row>
        <table:table-row table:style-name="TableRow1942">
          <table:table-cell table:style-name="TableCell1943">
            <text:list text:style-name="LFO13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Izveštaj<text:s/>o<text:s/>ukupnim/konačnim<text:s/>rezultatima<text:s/>izbora<text:s/>za<text:s/>predsednika<text:s/>Republike</text:p>
          </table:table-cell>
          <table:table-cell table:style-name="TableCell1947">
            <text:p text:style-name="P1948">trajno</text:p>
          </table:table-cell>
        </table:table-row>
        <table:table-row table:style-name="TableRow1949">
          <table:table-cell table:style-name="TableCell1950">
            <text:list text:style-name="LFO13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Izveštaj<text:s/>o<text:s/>ukupnim<text:s/>rezultatima<text:s/>izbora<text:s/>za<text:s/>savezne<text:s/>poslanike<text:s/>u<text:s/>Veće<text:s/>građana<text:s/>Savezne<text:s/>skupštine<text:s/>prema<text:s/>listi<text:s/>političkih<text:s/>stranaka</text:p>
          </table:table-cell>
          <table:table-cell table:style-name="TableCell1954">
            <text:p text:style-name="P1955">trajno</text:p>
          </table:table-cell>
        </table:table-row>
        <table:table-row table:style-name="TableRow1956">
          <table:table-cell table:style-name="TableCell1957">
            <text:list text:style-name="LFO13" text:continue-numbering="true">
              <text:list-item>
                <text:p text:style-name="P1958"/>
              </text:list-item>
            </text:list>
          </table:table-cell>
          <table:table-cell table:style-name="TableCell1959">
            <text:p text:style-name="P1960">Izveštaj<text:s/>o<text:s/>ukupnim<text:s/>rezultatima<text:s/>izbora<text:s/>za<text:s/>savezne<text:s/>poslanike<text:s/>u<text:s/>Veće<text:s/>građana<text:s/>Savezne<text:s/>skupštine<text:s/>prema<text:s/>listi<text:s/>kandidata<text:s/>u<text:s/>izbornim<text:s/>jedinicama</text:p>
          </table:table-cell>
          <table:table-cell table:style-name="TableCell1961">
            <text:p text:style-name="P1962">trajno</text:p>
          </table:table-cell>
        </table:table-row>
        <table:table-row table:style-name="TableRow1963">
          <table:table-cell table:style-name="TableCell1964">
            <text:list text:style-name="LFO13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Izveštaj<text:s/>o<text:s/>glasanju<text:s/>za<text:s/>političke<text:s/>stranke<text:s/>za<text:s/>izbor<text:s/>poslanika<text:s/>u<text:s/>Veće<text:s/>građana<text:s/>Savezne<text:s/>skupštine</text:p>
          </table:table-cell>
          <table:table-cell table:style-name="TableCell1968">
            <text:p text:style-name="P1969">trajno</text:p>
          </table:table-cell>
        </table:table-row>
        <table:table-row table:style-name="TableRow1970">
          <table:table-cell table:style-name="TableCell1971">
            <text:list text:style-name="LFO13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Izveštaj<text:s/>sa<text:s/>podacima<text:s/>o<text:s/>rezultatima<text:s/>izbora</text:p>
          </table:table-cell>
          <table:table-cell table:style-name="TableCell1975">
            <text:p text:style-name="P1976">trajno</text:p>
          </table:table-cell>
        </table:table-row>
        <table:table-row table:style-name="TableRow1977">
          <table:table-cell table:style-name="TableCell1978">
            <text:list text:style-name="LFO13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Izveštaj<text:s/>o<text:s/>izboru<text:s/>narodnog<text:s/>poslanika<text:s/>u<text:s/>izbornoj<text:s/>jedinici</text:p>
          </table:table-cell>
          <table:table-cell table:style-name="TableCell1982">
            <text:p text:style-name="P1983">trajno</text:p>
          </table:table-cell>
        </table:table-row>
        <table:table-row table:style-name="TableRow1984">
          <table:table-cell table:style-name="TableCell1985">
            <text:list text:style-name="LFO13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Izveštaj<text:s/>o<text:s/>izboru<text:s/>saveznog<text:s/>poslanika<text:s/>u<text:s/>Veće<text:s/>građana<text:s/>Savezne<text:s/>skupštine</text:p>
          </table:table-cell>
          <table:table-cell table:style-name="TableCell1989">
            <text:p text:style-name="P1990">trajno</text:p>
          </table:table-cell>
        </table:table-row>
        <table:table-row table:style-name="TableRow1991">
          <table:table-cell table:style-name="TableCell1992">
            <text:list text:style-name="LFO13" text:continue-numbering="true">
              <text:list-item>
                <text:p text:style-name="P1993"/>
              </text:list-item>
            </text:list>
          </table:table-cell>
          <table:table-cell table:style-name="TableCell1994">
            <text:p text:style-name="P1995">Izveštaj<text:s/>o<text:s/>rezultatima<text:s/>glasanja<text:s/>o<text:s/>izboru<text:s/>saveznog<text:s/>poslanika<text:s/>u<text:s/>izbornoj<text:s/>jedinici</text:p>
          </table:table-cell>
          <table:table-cell table:style-name="TableCell1996">
            <text:p text:style-name="P1997">trajno</text:p>
          </table:table-cell>
        </table:table-row>
        <table:table-row table:style-name="TableRow1998">
          <table:table-cell table:style-name="TableCell1999">
            <text:list text:style-name="LFO13" text:continue-numbering="true">
              <text:list-item>
                <text:p text:style-name="P2000"/>
              </text:list-item>
            </text:list>
          </table:table-cell>
          <table:table-cell table:style-name="TableCell2001">
            <text:p text:style-name="P2002">Izveštaj<text:s/>o<text:s/>rezultatima<text:s/>izjašnjavanja/prethodnog<text:s/>izjašnjavanja<text:s/>građana<text:s/>na<text:s/>republičkom<text:s/>referendumu<text:s/></text:p>
          </table:table-cell>
          <table:table-cell table:style-name="TableCell2003">
            <text:p text:style-name="P2004">trajno</text:p>
          </table:table-cell>
        </table:table-row>
        <table:table-row table:style-name="TableRow2005">
          <table:table-cell table:style-name="TableCell2006">
            <text:list text:style-name="LFO13" text:continue-numbering="true">
              <text:list-item>
                <text:p text:style-name="P2007"/>
              </text:list-item>
            </text:list>
          </table:table-cell>
          <table:table-cell table:style-name="TableCell2008">
            <text:p text:style-name="P2009">Izveštaj<text:s/>o<text:s/>rezultatu<text:s/>republičkog<text:s/>referenduma</text:p>
          </table:table-cell>
          <table:table-cell table:style-name="TableCell2010">
            <text:p text:style-name="P2011">trajno</text:p>
          </table:table-cell>
        </table:table-row>
        <table:table-row table:style-name="TableRow2012">
          <table:table-cell table:style-name="TableCell2013">
            <text:list text:style-name="LFO13" text:continue-numbering="true">
              <text:list-item>
                <text:p text:style-name="P2014"/>
              </text:list-item>
            </text:list>
          </table:table-cell>
          <table:table-cell table:style-name="TableCell2015">
            <text:p text:style-name="P2016">Izveštaj<text:s/>o<text:s/>ukupnim<text:s/>rezultatima<text:s/>dopunskih<text:s/>izbora<text:s/>za<text:s/>narodnog<text:s/>poslanika<text:s/>u<text:s/>izbornoj<text:s/>jedinici</text:p>
          </table:table-cell>
          <table:table-cell table:style-name="TableCell2017">
            <text:p text:style-name="P2018">trajno</text:p>
          </table:table-cell>
        </table:table-row>
        <table:table-row table:style-name="TableRow2019">
          <table:table-cell table:style-name="TableCell2020">
            <text:list text:style-name="LFO13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Rešenje<text:s/>o<text:s/>utvrđivanju<text:s/>rezultata<text:s/>izbora<text:s/>za<text:s/>odbornike</text:p>
          </table:table-cell>
          <table:table-cell table:style-name="TableCell2024">
            <text:p text:style-name="P2025">trajno</text:p>
          </table:table-cell>
        </table:table-row>
        <table:table-row table:style-name="TableRow2026">
          <table:table-cell table:style-name="TableCell2027">
            <text:list text:style-name="LFO13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>Statistički<text:s/>podaci<text:s/>o<text:s/>sprovedenim<text:s/>izborima/referendumu</text:p>
          </table:table-cell>
          <table:table-cell table:style-name="TableCell2031">
            <text:p text:style-name="P2032">trajno</text:p>
          </table:table-cell>
        </table:table-row>
        <table:table-row table:style-name="TableRow2033">
          <table:table-cell table:style-name="TableCell2034" table:number-columns-spanned="3">
            <text:p text:style-name="P2035"><text:span text:style-name="T2036">X.<text:s/></text:span><text:span text:style-name="T2037">Ponovni</text:span><text:span text:style-name="T2038"><text:s/></text:span><text:span text:style-name="T2039">izbori</text:span><text:span text:style-name="T2040"><text:s/></text:span><text:span text:style-name="T2041">i</text:span><text:span text:style-name="T2042"><text:s/></text:span><text:span text:style-name="T2043">popu</text:span><text:span text:style-name="T2044">na</text:span><text:span text:style-name="T2045"><text:s/></text:span><text:span text:style-name="T2046">upražnjenih</text:span><text:span text:style-name="T2047"><text:s/></text:span><text:span text:style-name="T2048">poslaničkih</text:span><text:span text:style-name="T2049"><text:s/></text:span><text:span text:style-name="T2050">i</text:span><text:span text:style-name="T2051"><text:s/></text:span><text:span text:style-name="T2052">odborničkih</text:span><text:span text:style-name="T2053"><text:s/></text:span><text:span text:style-name="T2054">mesta</text:span></text:p>
          </table:table-cell>
          <table:covered-table-cell/>
          <table:covered-table-cell/>
        </table:table-row>
        <table:table-row table:style-name="TableRow2055">
          <table:table-cell table:style-name="TableCell2056">
            <text:list text:style-name="LFO13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Rešenje<text:s/>o<text:s/>poništavanju<text:s/>izbora<text:s/>na<text:s/>određenim<text:s/>biračkim<text:s/>mestima</text:p>
          </table:table-cell>
          <table:table-cell table:style-name="TableCell2060">
            <text:p text:style-name="P2061">trajno</text:p>
          </table:table-cell>
        </table:table-row>
        <table:table-row table:style-name="TableRow2062">
          <table:table-cell table:style-name="TableCell2063">
            <text:list text:style-name="LFO13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Rešenje<text:s/>o<text:s/>ponavljanju<text:s/>glasanja<text:s/>na<text:s/>određenim<text:s/>biračkim<text:s/>mestima</text:p>
          </table:table-cell>
          <table:table-cell table:style-name="TableCell2067">
            <text:p text:style-name="P2068">trajno</text:p>
          </table:table-cell>
        </table:table-row>
        <table:table-row table:style-name="TableRow2069">
          <table:table-cell table:style-name="TableCell2070">
            <text:list text:style-name="LFO13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>Rešenja<text:s/>o<text:s/>ponavljanju<text:s/>glasanja<text:s/>na<text:s/>biračkom<text:s/>mestu<text:s/>na<text:s/>kojem<text:s/>su<text:s/>poništeni<text:s/>izbori</text:p>
          </table:table-cell>
          <table:table-cell table:style-name="TableCell2074">
            <text:p text:style-name="P2075">trajno</text:p>
          </table:table-cell>
        </table:table-row>
        <table:table-row table:style-name="TableRow2076">
          <table:table-cell table:style-name="TableCell2077">
            <text:list text:style-name="LFO13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Odluka<text:s/>o<text:s/>ponavljanju<text:s/>glasanja</text:p>
          </table:table-cell>
          <table:table-cell table:style-name="TableCell2081">
            <text:p text:style-name="P2082">trajno</text:p>
          </table:table-cell>
        </table:table-row>
        <table:table-row table:style-name="TableRow2083">
          <table:table-cell table:style-name="TableCell2084">
            <text:list text:style-name="LFO13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Odluka<text:s/>o<text:s/>kandidatima<text:s/>za<text:s/>izbor<text:s/>predsednika<text:s/>Republike<text:s/>na<text:s/>ponovljenom<text:s/>glasanju</text:p>
          </table:table-cell>
          <table:table-cell table:style-name="TableCell2088">
            <text:p text:style-name="P2089">trajno</text:p>
          </table:table-cell>
        </table:table-row>
        <table:table-row table:style-name="TableRow2090">
          <table:table-cell table:style-name="TableCell2091">
            <text:list text:style-name="LFO13" text:continue-numbering="true">
              <text:list-item>
                <text:p text:style-name="P2092"/>
              </text:list-item>
            </text:list>
          </table:table-cell>
          <table:table-cell table:style-name="TableCell2093">
            <text:p text:style-name="P2094"><text:span text:style-name="T2095">Izveštaj</text:span><text:span text:style-name="T2096"><text:s/></text:span><text:span text:style-name="T2097">o</text:span><text:span text:style-name="T2098"><text:s/></text:span><text:span text:style-name="T2099">izboru</text:span><text:span text:style-name="T2100"><text:s/></text:span><text:span text:style-name="T2101">narodnog</text:span><text:span text:style-name="T2102"><text:s/></text:span><text:span text:style-name="T2103">poslanika</text:span><text:span text:style-name="T2104">/</text:span><text:span text:style-name="T2105">odbornika</text:span><text:span text:style-name="T2106">/</text:span><text:span text:style-name="T2107">poslanika</text:span><text:span text:style-name="T2108"><text:s/></text:span><text:span text:style-name="T2109">u</text:span><text:span text:style-name="T2110"><text:s/></text:span><text:span text:style-name="T2111">Skupštini</text:span><text:span text:style-name="T2112"><text:s/></text:span><text:span text:style-name="T2113">Srbije</text:span><text:span text:style-name="T2114"><text:s/></text:span><text:span text:style-name="T2115">i</text:span><text:span text:style-name="T2116"><text:s/></text:span><text:span text:style-name="T2117">Crne</text:span><text:span text:style-name="T2118"><text:s/></text:span><text:span text:style-name="T2119">Gore</text:span><text:span text:style-name="T2120">,</text:span><text:span text:style-name="T2121"><text:s/></text:span><text:span text:style-name="T2122">radi</text:span><text:span text:style-name="T2123"><text:s/></text:span><text:span text:style-name="T2124">popune</text:span><text:span text:style-name="T2125"><text:s/></text:span><text:span text:style-name="T2126">upražnjenog</text:span><text:span text:style-name="T2127"><text:s/></text:span><text:span text:style-name="T2128">poslaničkog</text:span><text:span text:style-name="T2129"><text:s/></text:span><text:span text:style-name="T2130">/</text:span><text:span text:style-name="T2131">odborničkog</text:span><text:span text:style-name="T2132"><text:s/></text:span><text:span text:style-name="T2133">mesta</text:span></text:p>
          </table:table-cell>
          <table:table-cell table:style-name="TableCell2134">
            <text:p text:style-name="P2135">trajno</text:p>
          </table:table-cell>
        </table:table-row>
        <table:table-row table:style-name="TableRow2136">
          <table:table-cell table:style-name="TableCell2137">
            <text:list text:style-name="LFO13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P2140">Obaveštenje<text:s/>o<text:s/>prestanku<text:s/>mandata<text:s/>narodnog<text:s/>poslanika/odbornika/poslanika<text:s/>u<text:s/>Skupštini<text:s/>Srbije<text:s/>i<text:s/>Crne<text:s/>Gore</text:p>
          </table:table-cell>
          <table:table-cell table:style-name="TableCell2141">
            <text:p text:style-name="P2142">trajno</text:p>
          </table:table-cell>
        </table:table-row>
        <table:table-row table:style-name="TableRow2143">
          <table:table-cell table:style-name="TableCell2144">
            <text:list text:style-name="LFO13" text:continue-numbering="true">
              <text:list-item>
                <text:p text:style-name="P2145"/>
              </text:list-item>
            </text:list>
          </table:table-cell>
          <table:table-cell table:style-name="TableCell2146">
            <text:p text:style-name="P2147">Obaveštenje<text:s/>podnosioca<text:s/>izborne<text:s/>liste<text:s/>o<text:s/>dodeli<text:s/>mandata<text:s/>narodnog<text:s/>poslanika/odbornika/poslanika<text:s/>u<text:s/>Skupštini<text:s/>Srbije<text:s/>i<text:s/>Crne<text:s/>Gore</text:p>
          </table:table-cell>
          <table:table-cell table:style-name="TableCell2148">
            <text:p text:style-name="P2149">trajno</text:p>
          </table:table-cell>
        </table:table-row>
        <table:table-row table:style-name="TableRow2150">
          <table:table-cell table:style-name="TableCell2151">
            <text:list text:style-name="LFO13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Saglasnost/izjava<text:s/>o<text:s/>prihvatanju<text:s/>mandata<text:s/>narodnog<text:s/>poslanika/odbornika/<text:s/>poslanika<text:s/>u<text:s/>Skupštini<text:s/>Srbije<text:s/>i<text:s/>Crne<text:s/>Gore</text:p>
          </table:table-cell>
          <table:table-cell table:style-name="TableCell2155">
            <text:p text:style-name="P2156">trajno</text:p>
          </table:table-cell>
        </table:table-row>
        <table:table-row table:style-name="TableRow2157">
          <table:table-cell table:style-name="TableCell2158" table:number-columns-spanned="3">
            <text:p text:style-name="P2159"><text:span text:style-name="T2160">XI.<text:s/></text:span><text:span text:style-name="T2161">Ostala</text:span><text:span text:style-name="T2162"><text:s/></text:span><text:span text:style-name="T2163">dokumentacija</text:span></text:p>
          </table:table-cell>
          <table:covered-table-cell/>
          <table:covered-table-cell/>
        </table:table-row>
        <table:table-row table:style-name="TableRow2164">
          <table:table-cell table:style-name="TableCell2165">
            <text:list text:style-name="LFO13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<text:span text:style-name="T2169">Rešenj</text:span><text:span text:style-name="T2170">e</text:span><text:span text:style-name="T2171"><text:s/></text:span><text:span text:style-name="T2172">o</text:span><text:span text:style-name="T2173"><text:s/></text:span><text:span text:style-name="T2174">određivanju</text:span><text:span text:style-name="T2175"><text:s/></text:span><text:span text:style-name="T2176">biračkih</text:span><text:span text:style-name="T2177"><text:s/></text:span><text:span text:style-name="T2178">mesta</text:span><text:span text:style-name="T2179"><text:s/></text:span></text:p>
            <text:p text:style-name="P2180">(sa<text:s/>izmenama,<text:s/>dopunama<text:s/>i<text:s/>dr.)</text:p>
          </table:table-cell>
          <table:table-cell table:style-name="TableCell2181">
            <text:p text:style-name="P2182">trajno</text:p>
          </table:table-cell>
        </table:table-row>
        <table:table-row table:style-name="TableRow2183">
          <table:table-cell table:style-name="TableCell2184">
            <text:list text:style-name="LFO13" text:continue-numbering="true">
              <text:list-item>
                <text:p text:style-name="P2185"/>
              </text:list-item>
            </text:list>
          </table:table-cell>
          <table:table-cell table:style-name="TableCell2186">
            <text:p text:style-name="P2187">Spisak<text:s/>biračkih<text:s/>mesta<text:s/>po<text:s/>izbornim<text:s/>jedinicama<text:s/>za<text:s/>izbor<text:s/>narodnih<text:s/>poslanika</text:p>
          </table:table-cell>
          <table:table-cell table:style-name="TableCell2188">
            <text:p text:style-name="P2189">trajno</text:p>
          </table:table-cell>
        </table:table-row>
        <table:table-row table:style-name="TableRow2190">
          <table:table-cell table:style-name="TableCell2191">
            <text:list text:style-name="LFO13" text:continue-numbering="true">
              <text:list-item>
                <text:p text:style-name="P2192"/>
              </text:list-item>
            </text:list>
          </table:table-cell>
          <table:table-cell table:style-name="TableCell2193">
            <text:p text:style-name="P2194"><text:span text:style-name="T2195">Odluk</text:span><text:span text:style-name="T2196">a</text:span><text:span text:style-name="T2197"><text:s/></text:span><text:span text:style-name="T2198">o</text:span><text:span text:style-name="T2199"><text:s/></text:span><text:span text:style-name="T2200">davanju</text:span><text:span text:style-name="T2201"><text:s/></text:span><text:span text:style-name="T2202">prethodne</text:span><text:span text:style-name="T2203"><text:s/></text:span><text:span text:style-name="T2204">saglasnosti</text:span><text:span text:style-name="T2205"><text:s/></text:span><text:span text:style-name="T2206">za</text:span><text:span text:style-name="T2207"><text:s/></text:span><text:span text:style-name="T2208">predlaganje</text:span><text:span text:style-name="T2209"><text:s/></text:span><text:span text:style-name="T2210">biračkog</text:span><text:span text:style-name="T2211"><text:s/></text:span><text:span text:style-name="T2212">mesta</text:span><text:span text:style-name="T2213"><text:s/></text:span><text:span text:style-name="T2214">sa</text:span><text:span text:style-name="T2215"><text:s/></text:span><text:span text:style-name="T2216">manje</text:span><text:span text:style-name="T2217"><text:s/></text:span><text:span text:style-name="T2218">od</text:span><text:span text:style-name="T2219"><text:s/>100<text:s/></text:span><text:span text:style-name="T2220">birača</text:span></text:p>
          </table:table-cell>
          <table:table-cell table:style-name="TableCell2221">
            <text:p text:style-name="P2222">4<text:s/>godine</text:p>
          </table:table-cell>
        </table:table-row>
        <table:table-row table:style-name="TableRow2223">
          <table:table-cell table:style-name="TableCell2224">
            <text:list text:style-name="LFO13" text:continue-numbering="true">
              <text:list-item>
                <text:p text:style-name="P2225"/>
              </text:list-item>
            </text:list>
          </table:table-cell>
          <table:table-cell table:style-name="TableCell2226">
            <text:p text:style-name="P2227"><text:span text:style-name="T2228">Predlog</text:span><text:span text:style-name="T2229"><text:s/></text:span><text:span text:style-name="T2230">za</text:span><text:span text:style-name="T2231"><text:s/></text:span><text:span text:style-name="T2232">davanje</text:span><text:span text:style-name="T2233"><text:s/></text:span><text:span text:style-name="T2234">prethodne</text:span><text:span text:style-name="T2235"><text:s/></text:span><text:span text:style-name="T2236">saglasnosti</text:span><text:span text:style-name="T2237"><text:s/></text:span><text:span text:style-name="T2238">za</text:span><text:span text:style-name="T2239"><text:s/></text:span><text:span text:style-name="T2240">predlaganje</text:span><text:span text:style-name="T2241"><text:s/></text:span><text:span text:style-name="T2242">biračkog</text:span><text:span text:style-name="T2243"><text:s/></text:span><text:span text:style-name="T2244">mesta</text:span><text:span text:style-name="T2245"><text:s/></text:span><text:span text:style-name="T2246">sa</text:span><text:span text:style-name="T2247"><text:s/></text:span><text:span text:style-name="T2248">manje</text:span><text:span text:style-name="T2249"><text:s/></text:span><text:span text:style-name="T2250">od</text:span><text:span text:style-name="T2251"><text:s/>100<text:s/></text:span><text:span text:style-name="T2252">birača</text:span></text:p>
          </table:table-cell>
          <table:table-cell table:style-name="TableCell2253">
            <text:p text:style-name="P2254">4<text:s/>godine</text:p>
          </table:table-cell>
        </table:table-row>
        <table:table-row table:style-name="TableRow2255">
          <table:table-cell table:style-name="TableCell2256">
            <text:list text:style-name="LFO13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<text:span text:style-name="T2260">Predlo</text:span><text:span text:style-name="T2261">g</text:span><text:span text:style-name="T2262"><text:s/></text:span><text:span text:style-name="T2263">opštinkih</text:span><text:span text:style-name="T2264">/</text:span><text:span text:style-name="T2265">gradskih</text:span><text:span text:style-name="T2266"><text:s/></text:span><text:span text:style-name="T2267">uprava</text:span><text:span text:style-name="T2268"><text:s/></text:span><text:span text:style-name="T2269">za</text:span><text:span text:style-name="T2270"><text:s/></text:span><text:span text:style-name="T2271">određivanje</text:span><text:span text:style-name="T2272"><text:s/></text:span><text:span text:style-name="T2273">biračkih</text:span><text:span text:style-name="T2274"><text:s/></text:span><text:span text:style-name="T2275">mesta</text:span></text:p>
          </table:table-cell>
          <table:table-cell table:style-name="TableCell2276">
            <text:p text:style-name="P2277">4<text:s/>godine</text:p>
          </table:table-cell>
        </table:table-row>
        <table:table-row table:style-name="TableRow2278">
          <table:table-cell table:style-name="TableCell2279">
            <text:list text:style-name="LFO13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Rešenje<text:s/>o<text:s/>zaključenju<text:s/>biračkog<text:s/>spiska</text:p>
          </table:table-cell>
          <table:table-cell table:style-name="TableCell2283">
            <text:p text:style-name="P2284">trajno</text:p>
          </table:table-cell>
        </table:table-row>
        <table:table-row table:style-name="TableRow2285">
          <table:table-cell table:style-name="TableCell2286">
            <text:list text:style-name="LFO13" text:continue-numbering="true">
              <text:list-item>
                <text:p text:style-name="P2287"/>
              </text:list-item>
            </text:list>
          </table:table-cell>
          <table:table-cell table:style-name="TableCell2288">
            <text:p text:style-name="P2289"><text:span text:style-name="T2290">Rešenje</text:span><text:span text:style-name="T2291">/</text:span><text:span text:style-name="T2292">odluka</text:span><text:span text:style-name="T2293"><text:s/></text:span><text:span text:style-name="T2294">o</text:span><text:span text:style-name="T2295"><text:s/></text:span><text:span text:style-name="T2296">ukupnom</text:span><text:span text:style-name="T2297"><text:s/></text:span><text:span text:style-name="T2298">broju</text:span><text:span text:style-name="T2299"><text:s/></text:span><text:span text:style-name="T2300">birača</text:span><text:span text:style-name="T2301"><text:s/></text:span></text:p>
            <text:p text:style-name="P2302">(sa<text:s/>izmenama,<text:s/>dopunama,<text:s/>ispravkama<text:s/>i<text:s/>dr.)</text:p>
          </table:table-cell>
          <table:table-cell table:style-name="TableCell2303">
            <text:p text:style-name="P2304">trajno</text:p>
          </table:table-cell>
        </table:table-row>
        <table:table-row table:style-name="TableRow2305">
          <table:table-cell table:style-name="TableCell2306">
            <text:list text:style-name="LFO13" text:continue-numbering="true">
              <text:list-item>
                <text:p text:style-name="P2307"/>
              </text:list-item>
            </text:list>
          </table:table-cell>
          <table:table-cell table:style-name="TableCell2308">
            <text:p text:style-name="P2309"><text:span text:style-name="T2310">Rešenje</text:span><text:span text:style-name="T2311">/</text:span><text:span text:style-name="T2312">o</text:span><text:span text:style-name="T2313">dluka</text:span><text:span text:style-name="T2314"><text:s/></text:span><text:span text:style-name="T2315">o</text:span><text:span text:style-name="T2316"><text:s/></text:span><text:span text:style-name="T2317">utvrđivanju</text:span><text:span text:style-name="T2318">/</text:span><text:span text:style-name="T2319">objavljivanju</text:span><text:span text:style-name="T2320"><text:s/></text:span><text:span text:style-name="T2321">ukupnog</text:span><text:span text:style-name="T2322">/</text:span><text:span text:style-name="T2323">konačnog</text:span><text:span text:style-name="T2324"><text:s/></text:span><text:span text:style-name="T2325">broja</text:span><text:span text:style-name="T2326"><text:s/></text:span><text:span text:style-name="T2327">birača</text:span><text:span text:style-name="T2328"><text:s/></text:span></text:p>
            <text:p text:style-name="P2329">(sa<text:s/>izmenama,<text:s/>dopunama,<text:s/>ispravkama<text:s/>i<text:s/>dr.)</text:p>
          </table:table-cell>
          <table:table-cell table:style-name="TableCell2330">
            <text:p text:style-name="P2331">trajno</text:p>
          </table:table-cell>
        </table:table-row>
        <table:table-row table:style-name="TableRow2332">
          <table:table-cell table:style-name="TableCell2333">
            <text:list text:style-name="LFO13" text:continue-numbering="true">
              <text:list-item>
                <text:p text:style-name="P2334"/>
              </text:list-item>
            </text:list>
          </table:table-cell>
          <table:table-cell table:style-name="TableCell2335">
            <text:p text:style-name="P2336">Ukupan<text:s/>broj<text:s/>birača<text:s/>i<text:s/>broj<text:s/>birača<text:s/>po<text:s/>izbornim<text:s/>jedinicama</text:p>
          </table:table-cell>
          <table:table-cell table:style-name="TableCell2337">
            <text:p text:style-name="P2338">trajno</text:p>
          </table:table-cell>
        </table:table-row>
        <table:table-row table:style-name="TableRow2339">
          <table:table-cell table:style-name="TableCell2340">
            <text:list text:style-name="LFO13" text:continue-numbering="true">
              <text:list-item>
                <text:p text:style-name="P2341"/>
              </text:list-item>
            </text:list>
          </table:table-cell>
          <table:table-cell table:style-name="TableCell2342">
            <text:p text:style-name="P2343"><text:span text:style-name="T2344">Rešenje</text:span><text:span text:style-name="T2345"><text:s/></text:span><text:span text:style-name="T2346">suda</text:span><text:span text:style-name="T2347">/</text:span><text:span text:style-name="T2348">ministarstva</text:span><text:span text:style-name="T2349"><text:s/></text:span><text:span text:style-name="T2350">o</text:span><text:span text:style-name="T2351"><text:s/></text:span><text:span text:style-name="T2352">upisu</text:span><text:span text:style-name="T2353"><text:s/></text:span><text:span text:style-name="T2354">u</text:span><text:span text:style-name="T2355"><text:s/></text:span><text:span text:style-name="T2356">birački</text:span><text:span text:style-name="T2357"><text:s/></text:span><text:span text:style-name="T2358">spisak</text:span></text:p>
          </table:table-cell>
          <table:table-cell table:style-name="TableCell2359">
            <text:p text:style-name="P2360">4<text:s/>godine</text:p>
          </table:table-cell>
        </table:table-row>
        <table:table-row table:style-name="TableRow2361">
          <table:table-cell table:style-name="TableCell2362">
            <text:list text:style-name="LFO13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Rešenje<text:s/>o<text:s/>utvrđivanju<text:s/>broja<text:s/>glasačkih<text:s/>listića</text:p>
          </table:table-cell>
          <table:table-cell table:style-name="TableCell2366">
            <text:p text:style-name="P2367">trajno</text:p>
          </table:table-cell>
        </table:table-row>
        <table:table-row table:style-name="TableRow2368">
          <table:table-cell table:style-name="TableCell2369">
            <text:list text:style-name="LFO13" text:continue-numbering="true">
              <text:list-item>
                <text:p text:style-name="P2370"/>
              </text:list-item>
            </text:list>
          </table:table-cell>
          <table:table-cell table:style-name="TableCell2371">
            <text:p text:style-name="P2372">Rešenje<text:s/>o<text:s/>određivanju<text:s/>broja<text:s/>rezervnih<text:s/>glasačkih<text:s/>listića</text:p>
          </table:table-cell>
          <table:table-cell table:style-name="TableCell2373">
            <text:p text:style-name="P2374">trajno</text:p>
          </table:table-cell>
        </table:table-row>
        <table:table-row table:style-name="TableRow2375">
          <table:table-cell table:style-name="TableCell2376">
            <text:list text:style-name="LFO13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P2379"><text:span text:style-name="T2380">Rešenj</text:span><text:span text:style-name="T2381">e</text:span><text:span text:style-name="T2382"><text:s/></text:span><text:span text:style-name="T2383">o</text:span><text:span text:style-name="T2384"><text:s/></text:span><text:span text:style-name="T2385">utvrđivanju</text:span><text:span text:style-name="T2386"><text:s/></text:span><text:span text:style-name="T2387">mesta</text:span><text:span text:style-name="T2388"><text:s/></text:span><text:span text:style-name="T2389">za</text:span><text:span text:style-name="T2390"><text:s/></text:span><text:span text:style-name="T2391">primopredaju</text:span><text:span text:style-name="T2392"><text:s/></text:span><text:span text:style-name="T2393">izbornih</text:span><text:span text:style-name="T2394"><text:s/></text:span><text:span text:style-name="T2395">materijala</text:span></text:p>
          </table:table-cell>
          <table:table-cell table:style-name="TableCell2396">
            <text:p text:style-name="P2397">trajno</text:p>
          </table:table-cell>
        </table:table-row>
        <table:table-row table:style-name="TableRow2398">
          <table:table-cell table:style-name="TableCell2399">
            <text:list text:style-name="LFO13" text:continue-numbering="true">
              <text:list-item>
                <text:p text:style-name="P2400"/>
              </text:list-item>
            </text:list>
          </table:table-cell>
          <table:table-cell table:style-name="TableCell2401">
            <text:p text:style-name="P2402"><text:span text:style-name="T2403">Zapisnik</text:span><text:span text:style-name="T2404"><text:s/></text:span><text:span text:style-name="T2405">o</text:span><text:span text:style-name="T2406"><text:s/></text:span><text:span text:style-name="T2407">primopredaji</text:span><text:span text:style-name="T2408"><text:s/></text:span><text:span text:style-name="T2409">izbornog</text:span><text:span text:style-name="T2410"><text:s/></text:span><text:span text:style-name="T2411">materijala</text:span><text:span text:style-name="T2412"><text:s/></text:span><text:span text:style-name="T2413">za</text:span><text:span text:style-name="T2414"><text:s/></text:span><text:span text:style-name="T2415">izbor</text:span><text:span text:style-name="T2416"><text:s/></text:span><text:span text:style-name="T2417">narodnih</text:span><text:span text:style-name="T2418"><text:s/></text:span><text:span text:style-name="T2419">poslanika</text:span><text:span text:style-name="T2420">/</text:span><text:span text:style-name="T2421">predsednika</text:span><text:span text:style-name="T2422"><text:s/></text:span><text:span text:style-name="T2423">Republike</text:span><text:span text:style-name="T2424"><text:s/></text:span><text:span text:style-name="T2425">Srbije</text:span><text:span text:style-name="T2426">/</text:span><text:span text:style-name="T2427">odbornika</text:span></text:p>
          </table:table-cell>
          <table:table-cell table:style-name="TableCell2428">
            <text:p text:style-name="P2429">4<text:s/>godine</text:p>
          </table:table-cell>
        </table:table-row>
        <table:table-row table:style-name="TableRow2430">
          <table:table-cell table:style-name="TableCell2431">
            <text:list text:style-name="LFO13" text:continue-numbering="true">
              <text:list-item>
                <text:p text:style-name="P2432"/>
              </text:list-item>
            </text:list>
          </table:table-cell>
          <table:table-cell table:style-name="TableCell2433">
            <text:p text:style-name="P2434">Zapisnik<text:s/>o<text:s/>primopredaji<text:s/>izvoda<text:s/>iz<text:s/>biračkog<text:s/>spiska</text:p>
          </table:table-cell>
          <table:table-cell table:style-name="TableCell2435">
            <text:p text:style-name="P2436"><text:span text:style-name="T2437">4<text:s/></text:span><text:span text:style-name="T2438">godine</text:span></text:p>
          </table:table-cell>
        </table:table-row>
        <table:table-row table:style-name="TableRow2439">
          <table:table-cell table:style-name="TableCell2440">
            <text:list text:style-name="LFO13" text:continue-numbering="true">
              <text:list-item>
                <text:p text:style-name="P2441"/>
              </text:list-item>
            </text:list>
          </table:table-cell>
          <table:table-cell table:style-name="TableCell2442">
            <text:p text:style-name="P2443">Podaci<text:s/>o<text:s/>licima<text:s/>koja<text:s/>se<text:s/>nalaze<text:s/>u<text:s/>pritvoru<text:s/>ili<text:s/>na<text:s/>izdržavanju<text:s/>zavodske<text:s/>sankcije</text:p>
          </table:table-cell>
          <table:table-cell table:style-name="TableCell2444">
            <text:p text:style-name="P2445">4<text:s/>godine</text:p>
          </table:table-cell>
        </table:table-row>
        <table:table-row table:style-name="TableRow2446">
          <table:table-cell table:style-name="TableCell2447">
            <text:list text:style-name="LFO13" text:continue-numbering="true">
              <text:list-item>
                <text:p text:style-name="P2448"/>
              </text:list-item>
            </text:list>
          </table:table-cell>
          <table:table-cell table:style-name="TableCell2449">
            <text:p text:style-name="P2450"><text:span text:style-name="T2451">Podaci</text:span><text:span text:style-name="T2452"><text:s/></text:span><text:span text:style-name="T2453">o</text:span><text:span text:style-name="T2454"><text:s/></text:span><text:span text:style-name="T2455">licima</text:span><text:span text:style-name="T2456"><text:s/></text:span><text:span text:style-name="T2457">koja</text:span><text:span text:style-name="T2458"><text:s/></text:span><text:span text:style-name="T2459">se</text:span><text:span text:style-name="T2460"><text:s/></text:span><text:span text:style-name="T2461">nalaze</text:span><text:span text:style-name="T2462"><text:s/></text:span><text:span text:style-name="T2463">na</text:span><text:span text:style-name="T2464"><text:s/></text:span><text:span text:style-name="T2465">odsluženju</text:span><text:span text:style-name="T2466"><text:s/></text:span><text:span text:style-name="T2467">vojnog</text:span><text:span text:style-name="T2468"><text:s/></text:span><text:span text:style-name="T2469">roka</text:span><text:span text:style-name="T2470">,<text:s/></text:span><text:span text:style-name="T2471">na</text:span><text:span text:style-name="T2472"><text:s/></text:span><text:span text:style-name="T2473">vojnoj</text:span><text:span text:style-name="T2474"><text:s/></text:span><text:span text:style-name="T2475">vežbi</text:span><text:span text:style-name="T2476"><text:s/></text:span><text:span text:style-name="T2477">ili</text:span><text:span text:style-name="T2478"><text:s/></text:span><text:span text:style-name="T2479">na</text:span><text:span text:style-name="T2480"><text:s/></text:span><text:span text:style-name="T2481">izvršavanju</text:span><text:span text:style-name="T2482"><text:s/></text:span><text:span text:style-name="T2483">obaveza</text:span><text:span text:style-name="T2484"><text:s/></text:span><text:span text:style-name="T2485">u</text:span><text:span text:style-name="T2486"><text:s/></text:span><text:span text:style-name="T2487">jedinicama</text:span><text:span text:style-name="T2488"><text:s/></text:span><text:span text:style-name="T2489">ili</text:span><text:span text:style-name="T2490"><text:s/></text:span><text:span text:style-name="T2491">ustanovama</text:span><text:span text:style-name="T2492"><text:s/></text:span><text:span text:style-name="T2493">v</text:span><text:span text:style-name="T2494">ojske</text:span></text:p>
          </table:table-cell>
          <table:table-cell table:style-name="TableCell2495">
            <text:p text:style-name="P2496">4<text:s/>godine</text:p>
          </table:table-cell>
        </table:table-row>
        <table:table-row table:style-name="TableRow2497">
          <table:table-cell table:style-name="TableCell2498">
            <text:list text:style-name="LFO13" text:continue-numbering="true">
              <text:list-item>
                <text:p text:style-name="P2499"/>
              </text:list-item>
            </text:list>
          </table:table-cell>
          <table:table-cell table:style-name="TableCell2500">
            <text:p text:style-name="P2501"><text:span text:style-name="T2502">Odluk</text:span><text:span text:style-name="T2503">a</text:span><text:span text:style-name="T2504"><text:s/></text:span><text:span text:style-name="T2505">o</text:span><text:span text:style-name="T2506"><text:s/></text:span><text:span text:style-name="T2507">davanju</text:span><text:span text:style-name="T2508"><text:s/></text:span><text:span text:style-name="T2509">saglasnosti</text:span><text:span text:style-name="T2510"><text:s/></text:span><text:span text:style-name="T2511">domaćim</text:span><text:span text:style-name="T2512">/</text:span><text:span text:style-name="T2513">stranim</text:span><text:span text:style-name="T2514"><text:s/></text:span><text:span text:style-name="T2515">posmatračima</text:span><text:span text:style-name="T2516"><text:s/></text:span><text:span text:style-name="T2517">za</text:span><text:span text:style-name="T2518"><text:s/></text:span><text:span text:style-name="T2519">praćenje</text:span><text:span text:style-name="T2520"><text:s/></text:span><text:span text:style-name="T2521">rada</text:span><text:span text:style-name="T2522"><text:s/></text:span><text:span text:style-name="T2523">organa</text:span><text:span text:style-name="T2524"><text:s/></text:span><text:span text:style-name="T2525">za</text:span><text:span text:style-name="T2526"><text:s/></text:span><text:span text:style-name="T2527">sprovođenje</text:span><text:span text:style-name="T2528"><text:s/></text:span><text:span text:style-name="T2529">izbora</text:span></text:p>
          </table:table-cell>
          <table:table-cell table:style-name="TableCell2530">
            <text:p text:style-name="P2531">trajno</text:p>
          </table:table-cell>
        </table:table-row>
        <table:table-row table:style-name="TableRow2532">
          <table:table-cell table:style-name="TableCell2533">
            <text:list text:style-name="LFO13" text:continue-numbering="true">
              <text:list-item>
                <text:p text:style-name="P2534"/>
              </text:list-item>
            </text:list>
          </table:table-cell>
          <table:table-cell table:style-name="TableCell2535">
            <text:p text:style-name="P2536">Ovlašćenja<text:s/>posmatračima<text:s/>za<text:s/>praćenje<text:s/>rada<text:s/>organa<text:s/>za<text:s/>sprovođenje<text:s/>izbora</text:p>
          </table:table-cell>
          <table:table-cell table:style-name="TableCell2537">
            <text:p text:style-name="P2538">trajno</text:p>
          </table:table-cell>
        </table:table-row>
        <table:table-row table:style-name="TableRow2539">
          <table:table-cell table:style-name="TableCell2540">
            <text:list text:style-name="LFO13" text:continue-numbering="true">
              <text:list-item>
                <text:p text:style-name="P2541"/>
              </text:list-item>
            </text:list>
          </table:table-cell>
          <table:table-cell table:style-name="TableCell2542">
            <text:p text:style-name="P2543"><text:span text:style-name="T2544">Prijava</text:span><text:span text:style-name="T2545"><text:s/></text:span><text:span text:style-name="T2546">domaćih</text:span><text:span text:style-name="T2547"><text:s/></text:span><text:span text:style-name="T2548">organizacija</text:span><text:span text:style-name="T2549"><text:s/></text:span><text:span text:style-name="T2550">koje</text:span><text:span text:style-name="T2551"><text:s/></text:span><text:span text:style-name="T2552">su</text:span><text:span text:style-name="T2553"><text:s/></text:span><text:span text:style-name="T2554">registrovane</text:span><text:span text:style-name="T2555"><text:s/></text:span><text:span text:style-name="T2556">za</text:span><text:span text:style-name="T2557"><text:s/></text:span><text:span text:style-name="T2558">praćenje</text:span><text:span text:style-name="T2559"><text:s/></text:span><text:span text:style-name="T2560">izbora</text:span><text:span text:style-name="T2561">/</text:span><text:span text:style-name="T2562">predstavni</text:span><text:span text:style-name="T2563">ka</text:span><text:span text:style-name="T2564"><text:s/></text:span><text:span text:style-name="T2565">stranih</text:span><text:span text:style-name="T2566"><text:s/></text:span><text:span text:style-name="T2567">država</text:span><text:span text:style-name="T2568">,<text:s/></text:span><text:span text:style-name="T2569">međunarodnih</text:span><text:span text:style-name="T2570"><text:s/></text:span><text:span text:style-name="T2571">organizacija</text:span><text:span text:style-name="T2572"><text:s/></text:span><text:span text:style-name="T2573">i</text:span><text:span text:style-name="T2574"><text:s/></text:span><text:span text:style-name="T2575">nevladinih</text:span><text:span text:style-name="T2576"><text:s/></text:span><text:span text:style-name="T2577">organizacija</text:span><text:span text:style-name="T2578"><text:s/></text:span><text:span text:style-name="T2579">koji</text:span><text:span text:style-name="T2580"><text:s/></text:span><text:span text:style-name="T2581">žele</text:span><text:span text:style-name="T2582"><text:s/></text:span><text:span text:style-name="T2583">da</text:span><text:span text:style-name="T2584"><text:s/></text:span><text:span text:style-name="T2585">prate</text:span><text:span text:style-name="T2586"><text:s/></text:span><text:span text:style-name="T2587">rad</text:span><text:span text:style-name="T2588"><text:s/></text:span><text:span text:style-name="T2589">organa</text:span><text:span text:style-name="T2590"><text:s/></text:span><text:span text:style-name="T2591">za</text:span><text:span text:style-name="T2592"><text:s/></text:span><text:span text:style-name="T2593">sprovođenje</text:span><text:span text:style-name="T2594"><text:s/></text:span><text:span text:style-name="T2595">izbora</text:span></text:p>
          </table:table-cell>
          <table:table-cell table:style-name="TableCell2596">
            <text:p text:style-name="P2597"><text:span text:style-name="T2598">trajno</text:span></text:p>
          </table:table-cell>
        </table:table-row>
        <table:table-row table:style-name="TableRow2599">
          <table:table-cell table:style-name="TableCell2600">
            <text:list text:style-name="LFO13" text:continue-numbering="true">
              <text:list-item>
                <text:p text:style-name="P2601"/>
              </text:list-item>
            </text:list>
          </table:table-cell>
          <table:table-cell table:style-name="TableCell2602">
            <text:p text:style-name="P2603">Spisak<text:s/>lica<text:s/>prijavljenih<text:s/>za<text:s/>posmatranje<text:s/>rada<text:s/>organa<text:s/>za<text:s/>sprovođenje<text:s/>izbora</text:p>
          </table:table-cell>
          <table:table-cell table:style-name="TableCell2604">
            <text:p text:style-name="P2605"><text:span text:style-name="T2606">4<text:s/></text:span><text:span text:style-name="T2607">godine</text:span></text:p>
          </table:table-cell>
        </table:table-row>
        <table:table-row table:style-name="TableRow2608">
          <table:table-cell table:style-name="TableCell2609">
            <text:list text:style-name="LFO13" text:continue-numbering="true">
              <text:list-item>
                <text:p text:style-name="P2610"/>
              </text:list-item>
            </text:list>
          </table:table-cell>
          <table:table-cell table:style-name="TableCell2611">
            <text:p text:style-name="P2612"><text:span text:style-name="T2613">Prigovor</text:span><text:span text:style-name="T2614"><text:s/></text:span><text:span text:style-name="T2615">zbog</text:span><text:span text:style-name="T2616"><text:s/></text:span><text:span text:style-name="T2617">povrede</text:span><text:span text:style-name="T2618"><text:s/></text:span><text:span text:style-name="T2619">izbornog</text:span><text:span text:style-name="T2620"><text:s/></text:span><text:span text:style-name="T2621">prava</text:span><text:span text:style-name="T2622"><text:s/></text:span><text:span text:style-name="T2623">u</text:span><text:span text:style-name="T2624"><text:s/></text:span><text:span text:style-name="T2625">toku</text:span><text:span text:style-name="T2626"><text:s/></text:span><text:span text:style-name="T2627">izbora</text:span><text:span text:style-name="T2628"><text:s/></text:span><text:span text:style-name="T2629">ili</text:span><text:span text:style-name="T2630"><text:s/></text:span><text:span text:style-name="T2631">nepravilosti</text:span><text:span text:style-name="T2632"><text:s/></text:span><text:span text:style-name="T2633">u</text:span><text:span text:style-name="T2634"><text:s/></text:span><text:span text:style-name="T2635">postupku</text:span><text:span text:style-name="T2636"><text:s/></text:span><text:span text:style-name="T2637">predlaganja</text:span><text:span text:style-name="T2638"><text:s/></text:span><text:span text:style-name="T2639">odnosno</text:span><text:span text:style-name="T2640"><text:s/></text:span><text:span text:style-name="T2641">izbora</text:span></text:p>
          </table:table-cell>
          <table:table-cell table:style-name="TableCell2642">
            <text:p text:style-name="P2643">trajno</text:p>
          </table:table-cell>
        </table:table-row>
        <table:table-row table:style-name="TableRow2644">
          <table:table-cell table:style-name="TableCell2645">
            <text:list text:style-name="LFO13" text:continue-numbering="true">
              <text:list-item>
                <text:p text:style-name="P2646"/>
              </text:list-item>
            </text:list>
          </table:table-cell>
          <table:table-cell table:style-name="TableCell2647">
            <text:p text:style-name="P2648"><text:span text:style-name="T2649">Rešenj</text:span><text:span text:style-name="T2650">e</text:span><text:span text:style-name="T2651"><text:s/></text:span><text:span text:style-name="T2652">po</text:span><text:span text:style-name="T2653"><text:s/></text:span><text:span text:style-name="T2654">prigovor</text:span><text:span text:style-name="T2655">u</text:span></text:p>
          </table:table-cell>
          <table:table-cell table:style-name="TableCell2656">
            <text:p text:style-name="P2657">trajno</text:p>
          </table:table-cell>
        </table:table-row>
        <table:table-row table:style-name="TableRow2658">
          <table:table-cell table:style-name="TableCell2659">
            <text:list text:style-name="LFO13" text:continue-numbering="true">
              <text:list-item>
                <text:p text:style-name="P2660"/>
              </text:list-item>
            </text:list>
          </table:table-cell>
          <table:table-cell table:style-name="TableCell2661">
            <text:p text:style-name="P2662"><text:span text:style-name="T2663">Žalb</text:span><text:span text:style-name="T2664">a</text:span><text:span text:style-name="T2665"><text:s/></text:span><text:span text:style-name="T2666">na</text:span><text:span text:style-name="T2667"><text:s/></text:span><text:span text:style-name="T2668">rešenj</text:span><text:span text:style-name="T2669">e</text:span><text:span text:style-name="T2670"><text:s/></text:span><text:span text:style-name="T2671">po</text:span><text:span text:style-name="T2672"><text:s/></text:span><text:span text:style-name="T2673">prigovoru</text:span></text:p>
          </table:table-cell>
          <table:table-cell table:style-name="TableCell2674">
            <text:p text:style-name="P2675">trajno</text:p>
          </table:table-cell>
        </table:table-row>
        <table:table-row table:style-name="TableRow2676">
          <table:table-cell table:style-name="TableCell2677">
            <text:list text:style-name="LFO13" text:continue-numbering="true">
              <text:list-item>
                <text:p text:style-name="P2678"/>
              </text:list-item>
            </text:list>
          </table:table-cell>
          <table:table-cell table:style-name="TableCell2679">
            <text:p text:style-name="P2680"><text:span text:style-name="T2681">Presud</text:span><text:span text:style-name="T2682">a</text:span><text:span text:style-name="T2683"><text:s/></text:span><text:span text:style-name="T2684">po</text:span><text:span text:style-name="T2685"><text:s/></text:span><text:span text:style-name="T2686">žalbi</text:span><text:span text:style-name="T2687"><text:s/></text:span><text:span text:style-name="T2688">na</text:span><text:span text:style-name="T2689"><text:s/></text:span><text:span text:style-name="T2690">rešenje</text:span><text:span text:style-name="T2691"><text:s/></text:span><text:span text:style-name="T2692">po</text:span><text:span text:style-name="T2693"><text:s/></text:span><text:span text:style-name="T2694">prigovoru</text:span></text:p>
          </table:table-cell>
          <table:table-cell table:style-name="TableCell2695">
            <text:p text:style-name="P2696">trajno</text:p>
          </table:table-cell>
        </table:table-row>
        <table:table-row table:style-name="TableRow2697">
          <table:table-cell table:style-name="TableCell2698">
            <text:list text:style-name="LFO13" text:continue-numbering="true">
              <text:list-item>
                <text:p text:style-name="P2699"/>
              </text:list-item>
            </text:list>
          </table:table-cell>
          <table:table-cell table:style-name="TableCell2700">
            <text:p text:style-name="P2701">Pozivi<text:s/>i<text:s/>materijali<text:s/>sa<text:s/>seminara,<text:s/>savetovanja,<text:s/>međunarodnih<text:s/>skupova<text:s/>i<text:s/>dr.<text:tab/></text:p>
          </table:table-cell>
          <table:table-cell table:style-name="TableCell2702">
            <text:p text:style-name="P2703">trajno</text:p>
          </table:table-cell>
        </table:table-row>
        <table:table-row table:style-name="TableRow2704">
          <table:table-cell table:style-name="TableCell2705">
            <text:list text:style-name="LFO13" text:continue-numbering="true">
              <text:list-item>
                <text:p text:style-name="P2706"/>
              </text:list-item>
            </text:list>
          </table:table-cell>
          <table:table-cell table:style-name="TableCell2707">
            <text:p text:style-name="P2708">Prepiske<text:s/>sa<text:s/>državnim<text:s/>organima<text:s/>i<text:s/>organizacijama</text:p>
          </table:table-cell>
          <table:table-cell table:style-name="TableCell2709">
            <text:p text:style-name="P2710">trajno</text:p>
          </table:table-cell>
        </table:table-row>
        <table:table-row table:style-name="TableRow2711">
          <table:table-cell table:style-name="TableCell2712">
            <text:list text:style-name="LFO13" text:continue-numbering="true">
              <text:list-item>
                <text:p text:style-name="P2713"/>
              </text:list-item>
            </text:list>
          </table:table-cell>
          <table:table-cell table:style-name="TableCell2714">
            <text:p text:style-name="P2715">Prepiske<text:s/>sa<text:s/>međunarodnim<text:s/>organima<text:s/>i<text:s/>organizacijama</text:p>
          </table:table-cell>
          <table:table-cell table:style-name="TableCell2716">
            <text:p text:style-name="P2717">trajno</text:p>
          </table:table-cell>
        </table:table-row>
        <table:table-row table:style-name="TableRow2718">
          <table:table-cell table:style-name="TableCell2719">
            <text:list text:style-name="LFO13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Predstavke<text:s/>i<text:s/>pritužbe<text:s/>u<text:s/>vezi<text:s/>sprovođenja<text:s/>izbora</text:p>
          </table:table-cell>
          <table:table-cell table:style-name="TableCell2723">
            <text:p text:style-name="P2724">5<text:s/>godina</text:p>
          </table:table-cell>
        </table:table-row>
        <table:table-row table:style-name="TableRow2725">
          <table:table-cell table:style-name="TableCell2726">
            <text:list text:style-name="LFO13" text:continue-numbering="true">
              <text:list-item>
                <text:p text:style-name="P2727"/>
              </text:list-item>
            </text:list>
          </table:table-cell>
          <table:table-cell table:style-name="TableCell2728">
            <text:p text:style-name="P2729">Ostale<text:s/>prepiske</text:p>
          </table:table-cell>
          <table:table-cell table:style-name="TableCell2730">
            <text:p text:style-name="P2731">5<text:s/>godina</text:p>
          </table:table-cell>
        </table:table-row>
        <table:table-row table:style-name="TableRow2732">
          <table:table-cell table:style-name="TableCell2733" table:number-columns-spanned="3">
            <text:p text:style-name="P2734"><text:span text:style-name="T2735">XII.<text:s/></text:span><text:span text:style-name="T2736">Finansijska</text:span><text:span text:style-name="T2737"><text:s/></text:span><text:span text:style-name="T2738">dokumentacija</text:span></text:p>
          </table:table-cell>
          <table:covered-table-cell/>
          <table:covered-table-cell/>
        </table:table-row>
        <table:table-row table:style-name="TableRow2739">
          <table:table-cell table:style-name="TableCell2740">
            <text:list text:style-name="LFO13" text:continue-numbering="true">
              <text:list-item>
                <text:p text:style-name="P2741"/>
              </text:list-item>
            </text:list>
          </table:table-cell>
          <table:table-cell table:style-name="TableCell2742">
            <text:p text:style-name="P2743">Finansijski<text:s/>izveštaji</text:p>
          </table:table-cell>
          <table:table-cell table:style-name="TableCell2744">
            <text:p text:style-name="P2745">50<text:s/>godina</text:p>
          </table:table-cell>
        </table:table-row>
        <table:table-row table:style-name="TableRow2746">
          <table:table-cell table:style-name="TableCell2747">
            <text:list text:style-name="LFO13" text:continue-numbering="true">
              <text:list-item>
                <text:p text:style-name="P2748"/>
              </text:list-item>
            </text:list>
          </table:table-cell>
          <table:table-cell table:style-name="TableCell2749">
            <text:p text:style-name="P2750">Dnevnik</text:p>
          </table:table-cell>
          <table:table-cell table:style-name="TableCell2751">
            <text:p text:style-name="P2752">10<text:s/>godina</text:p>
          </table:table-cell>
        </table:table-row>
        <table:table-row table:style-name="TableRow2753">
          <table:table-cell table:style-name="TableCell2754">
            <text:list text:style-name="LFO13" text:continue-numbering="true">
              <text:list-item>
                <text:p text:style-name="P2755"/>
              </text:list-item>
            </text:list>
          </table:table-cell>
          <table:table-cell table:style-name="TableCell2756">
            <text:p text:style-name="P2757">Glavna<text:s/>knjiga</text:p>
          </table:table-cell>
          <table:table-cell table:style-name="TableCell2758">
            <text:p text:style-name="P2759">10<text:s/>godina</text:p>
          </table:table-cell>
        </table:table-row>
        <table:table-row table:style-name="TableRow2760">
          <table:table-cell table:style-name="TableCell2761">
            <text:list text:style-name="LFO13" text:continue-numbering="true">
              <text:list-item>
                <text:p text:style-name="P2762"/>
              </text:list-item>
            </text:list>
          </table:table-cell>
          <table:table-cell table:style-name="TableCell2763">
            <text:p text:style-name="P2764">Pomoćne<text:s/>knjige<text:s/>i<text:s/>evidencije<text:s/></text:p>
          </table:table-cell>
          <table:table-cell table:style-name="TableCell2765">
            <text:p text:style-name="P2766">10<text:s/>godina</text:p>
          </table:table-cell>
        </table:table-row>
        <table:table-row table:style-name="TableRow2767">
          <table:table-cell table:style-name="TableCell2768">
            <text:list text:style-name="LFO13" text:continue-numbering="true">
              <text:list-item>
                <text:p text:style-name="P2769"/>
              </text:list-item>
            </text:list>
          </table:table-cell>
          <table:table-cell table:style-name="TableCell2770">
            <text:p text:style-name="P2771"><text:span text:style-name="T2772">Izvorna</text:span><text:span text:style-name="T2773"><text:s/></text:span><text:span text:style-name="T2774">dokumentacija</text:span><text:span text:style-name="T2775"><text:s/></text:span><text:span text:style-name="T2776">i</text:span><text:span text:style-name="T2777"><text:s/></text:span><text:span text:style-name="T2778">prateća</text:span><text:span text:style-name="T2779"><text:s/></text:span><text:span text:style-name="T2780">dokumentacija</text:span><text:span text:style-name="T2781"><text:s/>(</text:span><text:span text:style-name="T2782">pomoćni</text:span><text:span text:style-name="T2783"><text:s/></text:span><text:span text:style-name="T2784">obrasci</text:span><text:span text:style-name="T2785"><text:s/></text:span><text:span text:style-name="T2786">i</text:span><text:span text:style-name="T2787"><text:s/></text:span><text:span text:style-name="T2788">obračuni</text:span><text:span text:style-name="T2789">,<text:s/></text:span><text:span text:style-name="T2790">kopije</text:span><text:span text:style-name="T2791"><text:s/></text:span><text:span text:style-name="T2792">kontrolnih</text:span><text:span text:style-name="T2793"><text:s/></text:span><text:span text:style-name="T2794">blokova</text:span><text:span text:style-name="T2795">,</text:span><text:span text:style-name="T2796"><text:s/></text:span><text:span text:style-name="T2797">zahtevi</text:span><text:span text:style-name="T2798"><text:s/></text:span><text:span text:style-name="T2799">za</text:span><text:span text:style-name="T2800"><text:s/></text:span><text:span text:style-name="T2801">isplatu</text:span><text:span text:style-name="T2802"><text:s/></text:span><text:span text:style-name="T2803">iz</text:span><text:span text:style-name="T2804"><text:s/></text:span><text:span text:style-name="T2805">budžeta</text:span><text:span text:style-name="T2806">,</text:span><text:span text:style-name="T2807"><text:s/></text:span><text:span text:style-name="T2808">zbirni</text:span><text:span text:style-name="T2809"><text:s/></text:span><text:span text:style-name="T2810">nalozi</text:span><text:span text:style-name="T2811"><text:s/></text:span><text:span text:style-name="T2812">za</text:span><text:span text:style-name="T2813"><text:s/></text:span><text:span text:style-name="T2814">prenos</text:span><text:span text:style-name="T2815">,<text:s/></text:span><text:span text:style-name="T2816">potvrde</text:span><text:span text:style-name="T2817"><text:s/></text:span><text:span text:style-name="T2818">o</text:span><text:span text:style-name="T2819"><text:s/></text:span><text:span text:style-name="T2820">naknadama</text:span><text:span text:style-name="T2821">,<text:s/></text:span><text:span text:style-name="T2822">plaćena</text:span><text:span text:style-name="T2823"><text:s/></text:span><text:span text:style-name="T2824">sudska</text:span><text:span text:style-name="T2825"><text:s/></text:span><text:span text:style-name="T2826">i</text:span><text:span text:style-name="T2827"><text:s/></text:span><text:span text:style-name="T2828">poreska</text:span><text:span text:style-name="T2829"><text:s/></text:span><text:span text:style-name="T2830">potraživanja</text:span><text:span text:style-name="T2831">,<text:s/></text:span><text:span text:style-name="T2832">predlozi</text:span><text:span text:style-name="T2833"><text:s/></text:span><text:span text:style-name="T2834">za</text:span><text:span text:style-name="T2835"><text:s/></text:span><text:span text:style-name="T2836">preraspoređivanja</text:span><text:span text:style-name="T2837">,<text:s/></text:span><text:span text:style-name="T2838">putni</text:span><text:span text:style-name="T2839"><text:s/></text:span><text:span text:style-name="T2840">nalozi</text:span><text:span text:style-name="T2841">,<text:s/></text:span><text:span text:style-name="T2842">blagajnički</text:span><text:span text:style-name="T2843"><text:s/></text:span><text:span text:style-name="T2844">prilozi</text:span><text:span text:style-name="T2845">,<text:s/></text:span><text:span text:style-name="T2846">opomene</text:span><text:span text:style-name="T2847">,<text:s/></text:span><text:span text:style-name="T2848">izvod</text:span><text:span text:style-name="T2849">i</text:span><text:span text:style-name="T2850"><text:s/></text:span><text:span text:style-name="T2851">transakcijskih</text:span><text:span text:style-name="T2852"><text:s/>(</text:span><text:span text:style-name="T2853">bankarskih</text:span><text:span text:style-name="T2854"><text:s/></text:span><text:span text:style-name="T2855">računa</text:span><text:span text:style-name="T2856">)<text:s/></text:span><text:span text:style-name="T2857">i</text:span><text:span text:style-name="T2858"><text:s/></text:span><text:span text:style-name="T2859">računa</text:span><text:span text:style-name="T2860"><text:s/></text:span><text:span text:style-name="T2861">Uprave</text:span><text:span text:style-name="T2862"><text:s/></text:span><text:span text:style-name="T2863">za</text:span><text:span text:style-name="T2864"><text:s/></text:span><text:span text:style-name="T2865">trezor</text:span><text:span text:style-name="T2866">,<text:s/></text:span><text:span text:style-name="T2867">fakture</text:span><text:span text:style-name="T2868"><text:s/></text:span><text:span text:style-name="T2869">isporučilaca</text:span><text:span text:style-name="T2870">,<text:s/></text:span><text:span text:style-name="T2871">fakture</text:span><text:span text:style-name="T2872"><text:s/></text:span><text:span text:style-name="T2873">kupaca</text:span><text:span text:style-name="T2874">,<text:s/></text:span><text:span text:style-name="T2875">nalozi</text:span><text:span text:style-name="T2876"><text:s/></text:span><text:span text:style-name="T2877">za</text:span><text:span text:style-name="T2878"><text:s/></text:span><text:span text:style-name="T2879">knjiženje</text:span><text:span text:style-name="T2880">,<text:s/></text:span><text:span text:style-name="T2881">nalozi</text:span><text:span text:style-name="T2882"><text:s/></text:span><text:span text:style-name="T2883">i</text:span><text:span text:style-name="T2884"><text:s/></text:span><text:span text:style-name="T2885">finansijski</text:span><text:span text:style-name="T2886"><text:s/></text:span><text:span text:style-name="T2887">obračuni</text:span><text:span text:style-name="T2888"><text:s/></text:span><text:span text:style-name="T2889">troškova</text:span><text:span text:style-name="T2890"><text:s/></text:span><text:span text:style-name="T2891">rada</text:span><text:span text:style-name="T2892">,<text:s/></text:span><text:span text:style-name="T2893">otpisi</text:span><text:span text:style-name="T2894"><text:s/></text:span><text:span text:style-name="T2895">osnovnih</text:span><text:span text:style-name="T2896"><text:s/></text:span><text:span text:style-name="T2897">sredstava</text:span><text:span text:style-name="T2898">,<text:s/></text:span><text:span text:style-name="T2899">ugovori</text:span><text:span text:style-name="T2900">)</text:span></text:p>
          </table:table-cell>
          <table:table-cell table:style-name="TableCell2901">
            <text:p text:style-name="P2902">5<text:s/>godina</text:p>
          </table:table-cell>
        </table:table-row>
        <table:table-row table:style-name="TableRow2903">
          <table:table-cell table:style-name="TableCell2904">
            <text:list text:style-name="LFO13" text:continue-numbering="true">
              <text:list-item>
                <text:p text:style-name="P2905"/>
              </text:list-item>
            </text:list>
          </table:table-cell>
          <table:table-cell table:style-name="TableCell2906">
            <text:p text:style-name="P2907"><text:span text:style-name="T2908">Evidencije</text:span><text:span text:style-name="T2909"><text:s/></text:span><text:span text:style-name="T2910">o</text:span><text:span text:style-name="T2911"><text:s/></text:span><text:span text:style-name="T2912">naknadama</text:span></text:p>
          </table:table-cell>
          <table:table-cell table:style-name="TableCell2913">
            <text:p text:style-name="P2914">trajno</text:p>
          </table:table-cell>
        </table:table-row>
        <table:table-row table:style-name="TableRow2915">
          <table:table-cell table:style-name="TableCell2916">
            <text:list text:style-name="LFO13" text:continue-numbering="true">
              <text:list-item>
                <text:p text:style-name="P2917"/>
              </text:list-item>
            </text:list>
          </table:table-cell>
          <table:table-cell table:style-name="TableCell2918">
            <text:p text:style-name="P2919">Dokumentacija<text:s/>u<text:s/>vezi<text:s/>javnih<text:s/>nabavki</text:p>
          </table:table-cell>
          <table:table-cell table:style-name="TableCell2920">
            <text:p text:style-name="P2921">8<text:s/>godina</text:p>
          </table:table-cell>
        </table:table-row>
        <table:table-row table:style-name="TableRow2922">
          <table:table-cell table:style-name="TableCell2923">
            <text:list text:style-name="LFO13" text:continue-numbering="true">
              <text:list-item>
                <text:p text:style-name="P2924"/>
              </text:list-item>
            </text:list>
          </table:table-cell>
          <table:table-cell table:style-name="TableCell2925">
            <text:p text:style-name="P2926">Ostale<text:s/>prepiske<text:s/>u<text:s/>vezi<text:s/>finansijskog<text:s/>poslovanja</text:p>
          </table:table-cell>
          <table:table-cell table:style-name="TableCell2927">
            <text:p text:style-name="P2928">5<text:s/>godina</text:p>
          </table:table-cell>
        </table:table-row>
        <table:table-row table:style-name="TableRow2929">
          <table:table-cell table:style-name="TableCell2930" table:number-columns-spanned="3">
            <text:p text:style-name="P2931"><text:span text:style-name="T2932">XIII.<text:s/></text:span><text:span text:style-name="T2933">Kancelarijsko</text:span><text:span text:style-name="T2934"><text:s/></text:span><text:span text:style-name="T2935">i</text:span><text:span text:style-name="T2936"><text:s/></text:span><text:span text:style-name="T2937">arhivsko</text:span><text:span text:style-name="T2938"><text:s/></text:span><text:span text:style-name="T2939">poslovanje</text:span></text:p>
          </table:table-cell>
          <table:covered-table-cell/>
          <table:covered-table-cell/>
        </table:table-row>
        <table:table-row table:style-name="TableRow2940">
          <table:table-cell table:style-name="TableCell2941">
            <text:list text:style-name="LFO13" text:continue-numbering="true">
              <text:list-item>
                <text:p text:style-name="P2942"/>
              </text:list-item>
            </text:list>
          </table:table-cell>
          <table:table-cell table:style-name="TableCell2943">
            <text:p text:style-name="P2944">Delovodnik<text:s/>sa<text:s/>popisima<text:s/>akata</text:p>
          </table:table-cell>
          <table:table-cell table:style-name="TableCell2945">
            <text:p text:style-name="P2946">trajno</text:p>
          </table:table-cell>
        </table:table-row>
        <table:table-row table:style-name="TableRow2947">
          <table:table-cell table:style-name="TableCell2948">
            <text:list text:style-name="LFO13" text:continue-numbering="true">
              <text:list-item>
                <text:p text:style-name="P2949"/>
              </text:list-item>
            </text:list>
          </table:table-cell>
          <table:table-cell table:style-name="TableCell2950">
            <text:p text:style-name="P2951">Arhivska<text:s/>knjiga</text:p>
          </table:table-cell>
          <table:table-cell table:style-name="TableCell2952">
            <text:p text:style-name="P2953">trajno<text:s/></text:p>
          </table:table-cell>
        </table:table-row>
        <table:table-row table:style-name="TableRow2954">
          <table:table-cell table:style-name="TableCell2955">
            <text:list text:style-name="LFO13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Interna<text:s/>dostavna<text:s/>knjiga<text:s/>i<text:s/>druge<text:s/>pomoćne<text:s/>kancelarijske<text:s/>knjige</text:p>
          </table:table-cell>
          <table:table-cell table:style-name="TableCell2959">
            <text:p text:style-name="P2960">3<text:s/>godine</text:p>
          </table:table-cell>
        </table:table-row>
        <table:table-row table:style-name="TableRow2961">
          <table:table-cell table:style-name="TableCell2962">
            <text:list text:style-name="LFO13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<text:span text:style-name="T2966">Odluka</text:span><text:span text:style-name="T2967"><text:s/></text:span><text:span text:style-name="T2968">o</text:span><text:span text:style-name="T2969"><text:s/></text:span><text:span text:style-name="T2970">utvrđivanju</text:span><text:span text:style-name="T2971"><text:s/></text:span><text:span text:style-name="T2972">List</text:span><text:span text:style-name="T2973">e</text:span><text:span text:style-name="T2974"><text:s/></text:span><text:span text:style-name="T2975">kategorija</text:span><text:span text:style-name="T2976"><text:s/></text:span><text:span text:style-name="T2977">arhivske</text:span><text:span text:style-name="T2978"><text:s/></text:span><text:span text:style-name="T2979">građe</text:span><text:span text:style-name="T2980"><text:s/></text:span><text:span text:style-name="T2981">i</text:span><text:span text:style-name="T2982"><text:s/></text:span><text:span text:style-name="T2983">dokumentarnog</text:span><text:span text:style-name="T2984"><text:s/></text:span><text:span text:style-name="T2985">materijala</text:span><text:span text:style-name="T2986"><text:s/></text:span><text:span text:style-name="T2987">sa</text:span><text:span text:style-name="T2988"><text:s/></text:span><text:span text:style-name="T2989">rokovima</text:span><text:span text:style-name="T2990"><text:s/></text:span><text:span text:style-name="T2991">čuvanja</text:span><text:span text:style-name="T2992"><text:s/></text:span></text:p>
          </table:table-cell>
          <table:table-cell table:style-name="TableCell2993">
            <text:p text:style-name="P2994">trajno<text:s/></text:p>
          </table:table-cell>
        </table:table-row>
        <table:table-row table:style-name="TableRow2995">
          <table:table-cell table:style-name="TableCell2996">
            <text:list text:style-name="LFO13" text:continue-numbering="true">
              <text:list-item>
                <text:p text:style-name="P2997"/>
              </text:list-item>
            </text:list>
          </table:table-cell>
          <table:table-cell table:style-name="TableCell2998">
            <text:p text:style-name="P2999">Zapisnik<text:s/>o<text:s/>pregledu<text:s/>arhivske<text:s/>građe<text:s/>i<text:s/>dokumentarnog<text:s/>materijala<text:s/></text:p>
          </table:table-cell>
          <table:table-cell table:style-name="TableCell3000">
            <text:p text:style-name="P3001">trajno<text:s/></text:p>
          </table:table-cell>
        </table:table-row>
        <table:table-row table:style-name="TableRow3002">
          <table:table-cell table:style-name="TableCell3003">
            <text:list text:style-name="LFO13" text:continue-numbering="true">
              <text:list-item>
                <text:p text:style-name="P3004"/>
              </text:list-item>
            </text:list>
          </table:table-cell>
          <table:table-cell table:style-name="TableCell3005">
            <text:p text:style-name="P3006">Zapisnik<text:s/>o<text:s/>izlučivanju<text:s/>bezvrednog<text:s/>dokumentarnog<text:s/>materijala</text:p>
          </table:table-cell>
          <table:table-cell table:style-name="TableCell3007">
            <text:p text:style-name="P3008">trajno</text:p>
          </table:table-cell>
        </table:table-row>
        <table:table-row table:style-name="TableRow3009">
          <table:table-cell table:style-name="TableCell3010">
            <text:list text:style-name="LFO13" text:continue-numbering="true">
              <text:list-item>
                <text:p text:style-name="P3011"/>
              </text:list-item>
            </text:list>
          </table:table-cell>
          <table:table-cell table:style-name="TableCell3012">
            <text:p text:style-name="P3013">Zapisnik<text:s/>o<text:s/>primopredaji<text:s/>arhivske<text:s/>građe<text:s/></text:p>
          </table:table-cell>
          <table:table-cell table:style-name="TableCell3014">
            <text:p text:style-name="P3015">trajno</text:p>
          </table:table-cell>
        </table:table-row>
        <table:table-row table:style-name="TableRow3016">
          <table:table-cell table:style-name="TableCell3017">
            <text:list text:style-name="LFO13" text:continue-numbering="true">
              <text:list-item>
                <text:p text:style-name="P3018"/>
              </text:list-item>
            </text:list>
          </table:table-cell>
          <table:table-cell table:style-name="TableCell3019">
            <text:p text:style-name="P3020">Evidencija<text:s/>pečata<text:s/>i<text:s/>štambilja</text:p>
          </table:table-cell>
          <table:table-cell table:style-name="TableCell3021">
            <text:p text:style-name="P3022">trajno</text:p>
          </table:table-cell>
        </table:table-row>
        <table:table-row table:style-name="TableRow3023">
          <table:table-cell table:style-name="TableCell3024">
            <text:list text:style-name="LFO13" text:continue-numbering="true">
              <text:list-item>
                <text:p text:style-name="P3025"/>
              </text:list-item>
            </text:list>
          </table:table-cell>
          <table:table-cell table:style-name="TableCell3026">
            <text:p text:style-name="P3027">Revers<text:s/>na<text:s/>primljeni<text:s/>materijal<text:s/>iz<text:s/>arhive</text:p>
          </table:table-cell>
          <table:table-cell table:style-name="TableCell3028">
            <text:p text:style-name="P3029">do<text:s/>vraćanja<text:s/>materijala</text:p>
          </table:table-cell>
        </table:table-row>
        <table:table-row table:style-name="TableRow3030">
          <table:table-cell table:style-name="TableCell3031">
            <text:list text:style-name="LFO13" text:continue-numbering="true">
              <text:list-item>
                <text:p text:style-name="P3032"/>
              </text:list-item>
            </text:list>
          </table:table-cell>
          <table:table-cell table:style-name="TableCell3033">
            <text:p text:style-name="P3034">Prepiske<text:s/>u<text:s/>vezi<text:s/>kancelarijskog<text:s/>poslovanja</text:p>
          </table:table-cell>
          <table:table-cell table:style-name="TableCell3035">
            <text:p text:style-name="P3036">5<text:s/>godina</text:p>
          </table:table-cell>
        </table:table-row>
      </table:table>
      <text:p text:style-name="P3037"/>
      <text:p text:style-name="P3038"/>
      <text:p text:style-name="P3039"/>
      <text:p text:style-name="P3040"><text:span text:style-name="T3041">Član</text:span><text:span text:style-name="T3042"><text:s/></text:span><text:span text:style-name="T3043">2</text:span><text:span text:style-name="T3044">.</text:span></text:p>
      <text:p text:style-name="P3045"><text:span text:style-name="T3046">L</text:span><text:span text:style-name="T3047">ista</text:span><text:span text:style-name="T3048"><text:s/></text:span><text:span text:style-name="T3049">kategorija</text:span><text:span text:style-name="T3050"><text:s/></text:span><text:span text:style-name="T3051">arhivske</text:span><text:span text:style-name="T3052"><text:s/></text:span><text:span text:style-name="T3053">gra</text:span><text:span text:style-name="T3054">đ</text:span><text:span text:style-name="T3055">e</text:span><text:span text:style-name="T3056"><text:s/></text:span><text:span text:style-name="T3057">i</text:span><text:span text:style-name="T3058"><text:s/></text:span><text:span text:style-name="T3059">dokumentarnog</text:span><text:span text:style-name="T3060"><text:s/></text:span><text:span text:style-name="T3061">materijala</text:span><text:span text:style-name="T3062"><text:s/></text:span><text:span text:style-name="T3063">sa</text:span><text:span text:style-name="T3064"><text:s/></text:span><text:span text:style-name="T3065">rokovima</text:span><text:span text:style-name="T3066"><text:s/></text:span><text:span text:style-name="T3067">č</text:span><text:span text:style-name="T3068">uvanja</text:span><text:span text:style-name="T3069">,</text:span><text:span text:style-name="T3070"><text:s/></text:span><text:span text:style-name="T3071">utvr</text:span><text:span text:style-name="T3072">đ</text:span><text:span text:style-name="T3073">ena</text:span><text:span text:style-name="T3074"><text:s/></text:span><text:span text:style-name="T3075">č</text:span><text:span text:style-name="T3076">lanom</text:span><text:span text:style-name="T3077"><text:s/></text:span><text:span text:style-name="T3078">1</text:span><text:span text:style-name="T3079">.</text:span><text:span text:style-name="T3080"><text:s/></text:span><text:span text:style-name="T3081">primenjiva</text:span><text:span text:style-name="T3082">ć</text:span><text:span text:style-name="T3083">e</text:span><text:span text:style-name="T3084"><text:s/></text:span><text:span text:style-name="T3085">se</text:span><text:span text:style-name="T3086"><text:s/></text:span><text:span text:style-name="T3087">na</text:span><text:span text:style-name="T3088"><text:s/></text:span><text:span text:style-name="T3089">dokumentarni</text:span><text:span text:style-name="T3090"><text:s/></text:span><text:span text:style-name="T3091">materijal</text:span><text:span text:style-name="T3092"><text:s/></text:span><text:span text:style-name="T3093">nastao</text:span><text:span text:style-name="T3094"><text:s/></text:span><text:span text:style-name="T3095">u</text:span><text:span text:style-name="T3096"><text:s/></text:span><text:span text:style-name="T3097">radu</text:span><text:span text:style-name="T3098"><text:s/></text:span><text:span text:style-name="T3099">ili</text:span><text:span text:style-name="T3100"><text:s/></text:span><text:span text:style-name="T3101">u</text:span><text:span text:style-name="T3102"><text:s/></text:span><text:span text:style-name="T3103">vezi</text:span><text:span text:style-name="T3104"><text:s/></text:span><text:span text:style-name="T3105">sa</text:span><text:span text:style-name="T3106"><text:s/></text:span><text:span text:style-name="T3107">radom</text:span><text:span text:style-name="T3108"><text:s/></text:span><text:span text:style-name="T3109">Republičke</text:span><text:span text:style-name="T3110"><text:s/></text:span><text:span text:style-name="T3111">izborne</text:span><text:span text:style-name="T3112"><text:s/></text:span><text:span text:style-name="T3113">komisije</text:span><text:span text:style-name="T3114"><text:s/></text:span><text:span text:style-name="T3115">počev</text:span><text:span text:style-name="T3116"><text:s/></text:span><text:span text:style-name="T3117">od</text:span><text:span text:style-name="T3118"><text:s/></text:span><text:span text:style-name="T3119">1.<text:s/></text:span><text:span text:style-name="T3120">januara</text:span><text:span text:style-name="T3121"><text:s/>1990.<text:s/></text:span><text:span text:style-name="T3122">godine</text:span><text:span text:style-name="T3123"><text:s/></text:span><text:span text:style-name="T3124">pa</text:span><text:span text:style-name="T3125"><text:s/></text:span><text:span text:style-name="T3126">nadalje</text:span><text:span text:style-name="T3127">.</text:span></text:p>
      <text:p text:style-name="P3128"><text:span text:style-name="T3129">Na</text:span><text:span text:style-name="T3130"><text:s/></text:span><text:span text:style-name="T3131">dokumentarni</text:span><text:span text:style-name="T3132"><text:s/></text:span><text:span text:style-name="T3133">materijal</text:span><text:span text:style-name="T3134"><text:s/></text:span><text:span text:style-name="T3135">nastao</text:span><text:span text:style-name="T3136"><text:s/></text:span><text:span text:style-name="T3137">do</text:span><text:span text:style-name="T3138"><text:s/></text:span><text:span text:style-name="T3139">1.<text:s/></text:span><text:span text:style-name="T3140">januara</text:span><text:span text:style-name="T3141"><text:s/>1990.<text:s/></text:span><text:span text:style-name="T3142">godine</text:span><text:span text:style-name="T3143"><text:s/></text:span><text:span text:style-name="T3144">primenjuje</text:span><text:span text:style-name="T3145"><text:s/></text:span><text:span text:style-name="T3146">se</text:span><text:span text:style-name="T3147"><text:s/></text:span><text:span text:style-name="T3148">Odluka</text:span><text:span text:style-name="T3149"><text:s/></text:span><text:span text:style-name="T3150">generalnog</text:span><text:span text:style-name="T3151"><text:s/></text:span><text:span text:style-name="T3152">sekretara</text:span><text:span text:style-name="T3153"><text:s/></text:span><text:span text:style-name="T3154">Narodne</text:span><text:span text:style-name="T3155"><text:s/></text:span><text:span text:style-name="T3156">skupštine</text:span><text:span text:style-name="T3157"><text:s/></text:span><text:span text:style-name="T3158">03<text:s/></text:span><text:span text:style-name="T3159">broj</text:span><text:span text:style-name="T3160"><text:s/>031-1172/11<text:s/></text:span><text:span text:style-name="T3161">od</text:span><text:span text:style-name="T3162"><text:s/>23.<text:s/></text:span><text:span text:style-name="T3163">marta</text:span><text:span text:style-name="T3164"><text:s/>2011.<text:s/></text:span><text:span text:style-name="T3165">godine</text:span><text:span text:style-name="T3166"><text:s/></text:span><text:span text:style-name="T3167">o</text:span><text:span text:style-name="T3168"><text:s/></text:span><text:span text:style-name="T3169">dopuni</text:span><text:span text:style-name="T3170"><text:s/></text:span><text:span text:style-name="T3171">Liste</text:span><text:span text:style-name="T3172"><text:s/></text:span><text:span text:style-name="T3173">kategorija</text:span><text:span text:style-name="T3174"><text:s/></text:span><text:span text:style-name="T3175">registaturskog</text:span><text:span text:style-name="T3176"><text:s/></text:span><text:span text:style-name="T3177">materijala</text:span><text:span text:style-name="T3178"><text:s/></text:span><text:span text:style-name="T3179">Skupštine</text:span><text:span text:style-name="T3180"><text:s/></text:span><text:span text:style-name="T3181">Socijalističke</text:span><text:span text:style-name="T3182"><text:s/></text:span><text:span text:style-name="T3183">Republike</text:span><text:span text:style-name="T3184"><text:s/></text:span><text:span text:style-name="T3185">Srbije</text:span><text:span text:style-name="T3186"><text:s/>02<text:s/></text:span><text:span text:style-name="T3187">broj</text:span><text:span text:style-name="T3188"><text:s/>131-241/85<text:s/></text:span><text:span text:style-name="T3189">od</text:span><text:span text:style-name="T3190"><text:s/>17.<text:s/></text:span><text:span text:style-name="T3191">juna</text:span><text:span text:style-name="T3192"><text:s/>1985.<text:s/></text:span><text:span text:style-name="T3193">godine</text:span><text:span text:style-name="T3194">,<text:s/></text:span><text:span text:style-name="T3195">uz</text:span><text:span text:style-name="T3196"><text:s/></text:span><text:span text:style-name="T3197">saglasnost</text:span><text:span text:style-name="T3198"><text:s/></text:span><text:span text:style-name="T3199">Arhiva</text:span><text:span text:style-name="T3200"><text:s/></text:span><text:span text:style-name="T3201">Srbije</text:span><text:span text:style-name="T3202"><text:s/></text:span><text:span text:style-name="T3203">12</text:span><text:span text:style-name="T3204"><text:s/></text:span><text:span text:style-name="T3205">broj</text:span><text:span text:style-name="T3206"><text:s/>387/2</text:span><text:span text:style-name="T3207"><text:s/></text:span><text:span text:style-name="T3208">od</text:span><text:span text:style-name="T3209"><text:s/></text:span><text:span text:style-name="T3210">5.<text:s/></text:span><text:span text:style-name="T3211">septembra</text:span><text:span text:style-name="T3212"><text:s/>2011.<text:s/></text:span><text:span text:style-name="T3213">godine</text:span><text:span text:style-name="T3214">.</text:span></text:p>
      <text:p text:style-name="P3215"><text:span text:style-name="T3216">Č</text:span><text:span text:style-name="T3217">lan</text:span><text:span text:style-name="T3218"><text:s/>3.</text:span></text:p>
      <text:p text:style-name="P3219"><text:span text:style-name="T3220"><text:tab/></text:span><text:span text:style-name="T3221">Na</text:span><text:span text:style-name="T3222"><text:s/></text:span><text:span text:style-name="T3223">dokumentarni</text:span><text:span text:style-name="T3224"><text:s/></text:span><text:span text:style-name="T3225">materijal</text:span><text:span text:style-name="T3226"><text:s/></text:span><text:span text:style-name="T3227">nastao</text:span><text:span text:style-name="T3228"><text:s/></text:span><text:span text:style-name="T3229">u</text:span><text:span text:style-name="T3230"><text:s/></text:span><text:span text:style-name="T3231">radu</text:span><text:span text:style-name="T3232"><text:s/></text:span><text:span text:style-name="T3233">Republičke</text:span><text:span text:style-name="T3234"><text:s/></text:span><text:span text:style-name="T3235">izborne</text:span><text:span text:style-name="T3236"><text:s/></text:span><text:span text:style-name="T3237">komisije</text:span><text:span text:style-name="T3238"><text:s/></text:span><text:span text:style-name="T3239">koji</text:span><text:span text:style-name="T3240"><text:s/></text:span><text:span text:style-name="T3241">nije</text:span><text:span text:style-name="T3242"><text:s/></text:span><text:span text:style-name="T3243">naveden</text:span><text:span text:style-name="T3244"><text:s/></text:span><text:span text:style-name="T3245">u</text:span><text:span text:style-name="T3246"><text:s/></text:span><text:span text:style-name="T3247">članu</text:span><text:span text:style-name="T3248"><text:s/>1.<text:s/></text:span><text:span text:style-name="T3249">ove</text:span><text:span text:style-name="T3250"><text:s/></text:span><text:span text:style-name="T3251">odluke</text:span><text:span text:style-name="T3252">,<text:s/></text:span><text:span text:style-name="T3253">primenjivaće</text:span><text:span text:style-name="T3254"><text:s/></text:span><text:span text:style-name="T3255">se</text:span><text:span text:style-name="T3256"><text:s/></text:span><text:span text:style-name="T3257">Uredba</text:span><text:span text:style-name="T3258"><text:s/></text:span><text:span text:style-name="T3259">o</text:span><text:span text:style-name="T3260"><text:s/></text:span><text:span text:style-name="T3261">kategorijama</text:span><text:span text:style-name="T3262"><text:s/></text:span><text:span text:style-name="T3263">registraturskog</text:span><text:span text:style-name="T3264"><text:s/></text:span><text:span text:style-name="T3265">materijala</text:span><text:span text:style-name="T3266"><text:s/></text:span><text:span text:style-name="T3267">s</text:span><text:span text:style-name="T3268"><text:s/></text:span><text:span text:style-name="T3269">rokovima</text:span><text:span text:style-name="T3270"><text:s/></text:span><text:span text:style-name="T3271">čuvanja</text:span><text:span text:style-name="T3272"><text:s/>(„</text:span><text:span text:style-name="T3273">Službeni</text:span><text:span text:style-name="T3274"><text:s/></text:span><text:span text:style-name="T3275">glasnik</text:span><text:span text:style-name="T3276"><text:s/></text:span><text:span text:style-name="T3277">RS</text:span><text:span text:style-name="T3278">“,<text:s/></text:span><text:span text:style-name="T3279">br</text:span><text:span text:style-name="T3280">. 44/93)</text:span><text:span text:style-name="T3281">.</text:span></text:p>
      <text:p text:style-name="P3282">Član<text:s/>4.</text:p>
      <text:p text:style-name="P3283"><text:span text:style-name="T3284">Ova</text:span><text:span text:style-name="T3285"><text:s/></text:span><text:span text:style-name="T3286">lista</text:span><text:span text:style-name="T3287"><text:s/></text:span><text:span text:style-name="T3288">st</text:span><text:span text:style-name="T3289">upa</text:span><text:span text:style-name="T3290"><text:s/></text:span><text:span text:style-name="T3291">na</text:span><text:span text:style-name="T3292"><text:s/></text:span><text:span text:style-name="T3293">snagu</text:span><text:span text:style-name="T3294"><text:s/></text:span><text:span text:style-name="T3295">danom</text:span><text:span text:style-name="T3296"><text:s/></text:span><text:span text:style-name="T3297">davanja</text:span><text:span text:style-name="T3298"><text:s/></text:span><text:span text:style-name="T3299">saglasnosti</text:span><text:span text:style-name="T3300"><text:s/></text:span><text:span text:style-name="T3301">Arhiva</text:span><text:span text:style-name="T3302"><text:s/></text:span><text:span text:style-name="T3303">Srbije</text:span><text:span text:style-name="T330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 Antiqua" style:font-name-complex="Tahoma" fo:font-size="12pt" style:font-size-asian="12pt" style:font-size-complex="11pt" fo:language="en" fo:country="GB" style:language-asian="en" style:country-asian="GB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size-complex="12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font-weight="bold" style:font-weight-asian="bold" style:font-weight-complex="bold" fo:color="#66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Book Antiqua" style:font-name-complex="Tahoma" fo:font-size="12pt" style:font-size-asian="12pt" style:font-size-complex="11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/>
    </style:style>
    <style:style style:name="P4" style:parent-style-name="Footer" style:family="paragraph">
      <style:paragraph-properties fo:margin-right="0.25in"/>
    </style:style>
    <style:style style:name="P5" style:parent-style-name="Header" style:family="paragraph">
      <style:paragraph-properties fo:text-align="end"/>
      <style:text-properties style:font-name="Arial" style:font-name-complex="Arial" fo:language="sr" fo:country="CS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кументација о раду Комисије</dc:title>
    <dc:description/>
    <dc:subject/>
    <meta:initial-creator>biljana.zeljkovic</meta:initial-creator>
    <dc:creator>Biljana Zeljković</dc:creator>
    <meta:creation-date>2022-09-23T12:42:00Z</meta:creation-date>
    <dc:date>2022-09-23T12:42:00Z</dc:date>
    <meta:print-date>2012-03-01T15:05:00Z</meta:print-date>
    <meta:template xlink:href="Normal.dotm" xlink:type="simple"/>
    <meta:editing-cycles>2</meta:editing-cycles>
    <meta:editing-duration>PT0S</meta:editing-duration>
    <meta:document-statistic meta:page-count="12" meta:paragraph-count="37" meta:word-count="2805" meta:character-count="18761" meta:row-count="133" meta:non-whitespace-character-count="15993"/>
  </office:meta>
</office:document-meta>
</file>